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voor het opladen van elektrische motorvoertuigen Sint Philipsland, Graaf Aelbrechtlaan en Rembrand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6/</text:span>
            <text:span text:style-name="nadrukvet">030078</text:span>
            <text:span text:style-name="nadrukvet"/>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en gebruikt voor het opladen van een elektrisch motorvoertuig;</text:p>
            <text:p text:style-name="common-al">dat daarom onder het bord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aan te wijzen als parkeerplaats bestemd voor het opladen van elektrische motorvoertuigen, zoals aangegeven op de bij dit besluit behorende tekeningen R&amp;B-V-2016-101 tot en met R&amp;B-V-2016-103: </text:p>
            <text:list text:style-name="id1-3-2-2-1-19">
              <text:list-item text:style-override="id1-3-2-2-1-19-1">
                <text:number>1.</text:number>
                <text:p text:style-name="al">twee parkeerplaatsen aan de oostkant van Sint Philipsland ten zuiden van de kruising met de Bevelandsezijweg;</text:p>
              </text:list-item>
              <text:list-item text:style-override="id1-3-2-2-1-19-2">
                <text:number>2.</text:number>
                <text:p text:style-name="al">twee parkeerplaatsen aan de zuidkant van de Graaf Aelbrechtlaan bij de kruising met de De Ruyschlaan; </text:p>
              </text:list-item>
              <text:list-item text:style-override="id1-3-2-2-1-19-3">
                <text:number>3.</text:number>
                <text:p text:style-name="al">twee parkeerplaatsen aan de westkant van de Rembrandtweg bij de kruising met Trompenburg.</text:p>
              </text:list-item>
            </text:list>
            <text:p text:style-name="common-al">Amstelveen, 31 me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6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6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plaatsen voor het opladen van elektrische motorvoertuigen Sint Philipsland, Graaf Aelbrechtlaan en Rembrandtweg</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468</meta:user-defined>
    <meta:user-defined meta:name="OVERHEIDop.StcrtID/DC.identifier">stcrt-2016-29468</meta:user-defined>
    <meta:user-defined meta:name="DCTERMS.alternative">Gemeente Amstelveen - Parkeerplaatsen voor het opladen van elektrische motorvoertuigen - Sint Philipsland, Graaf Aelbrechtlaan, Rembrandt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JG 23</meta:user-defined>
    <meta:user-defined meta:name="OVERHEIDop.woonplaats">Amstelveen</meta:user-defined>
    <meta:user-defined meta:name="OVERHEIDop.straatnaam">Sint Philipsland</meta:user-defined>
    <meta:user-defined meta:name="OVERHEID.PostcodeHuisnummer/OVERHEIDop.postcodeHuisnummer">1181GM 405</meta:user-defined>
    <meta:user-defined meta:name="OVERHEIDop.straatnaam">Rembrandtweg</meta:user-defined>
    <meta:user-defined meta:name="OVERHEID.PostcodeHuisnummer/OVERHEIDop.postcodeHuisnummer">1181SV 169</meta:user-defined>
    <meta:user-defined meta:name="OVERHEIDop.straatnaam">Graaf Aelbrech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nt Philipsland|exb-2016-18337</meta:user-defined>
    <meta:user-defined meta:name="OVERHEIDop.externeBijlage">Graaf Aelbrechtlaan|exb-2016-18338</meta:user-defined>
    <meta:user-defined meta:name="OVERHEIDop.externeBijlage">Rembrandtweg|exb-2016-18339</meta:user-defined>
    <meta:user-defined meta:name="OVERHEID.EPSG28992/DC.spatial">119615 480836</meta:user-defined>
    <meta:user-defined meta:name="OVERHEID.EPSG28992/DC.spatial">119259 480627</meta:user-defined>
    <meta:user-defined meta:name="OVERHEID.EPSG28992/DC.spatial">119137 480134</meta:user-defined>
    <meta:user-defined meta:name="OVERHEIDop.versieInformatie"/>
  </office:meta>
</office:document-meta>
</file>