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n Dam 34</text:span>
            <text:span text:style-name="nadrukvet">, </text:span>
            <text:span text:style-name="nadrukvet">Breedenbroek, gemeente Oude-IJsselstreek</text:span>
            <text:span text:style-name="nadrukvet"/>
          </text:p>
            <text:p text:style-name="common-al">Burgemeester en wethouders van de gemeente Oude IJsselstreek maken bekend, dat zij in het kader van de Wet algemene bepalingen omgevingsrecht (Wabo), vergunning willen verlenen voor het bouwen van een woning op de locatie Den Dam 34 te Breedenbroek. De omgevingsvergunning heeft het volgende identificatie nummer, NL.IMRO.1509.OV000011-ON01. De aanvraag is geregistreerd onder nummer W-2016-409.</text:p>
            <text:p text:style-name="common-al">
            <text:span text:style-name="nadrukvet"/>
          </text:p>
            <text:p text:style-name="common-al">
            <text:span text:style-name="nadrukvet">Inzage</text:span>
            <text:span text:style-name="nadrukvet"/>
          </text:p>
            <text:p text:style-name="common-al">De stukken liggen van 9 juni 2016 tot en met 20 juli 2016 voor iedereen ter inzage. Tijdens openingstijden ( maandag tot en met vrijdag van 8.30 uur tot 12.30 uur) kunt u de stukken inzien bij de balie Burgerzaken in het gemeentehuis in Gendringen. Op afspraak kunnen de stukken ook worden ingezien op maandag: 8.30 uur - 20.00 uur, dinsdag tot en met donderdag: 8.30 uur -17.00 uur, vrijdag: 8.30 uur -12.30 uur. De stukken zijn in elektronische vorm te raadplegen en te verkrijgen via de website van de gemeente (www.oudeijsselstreek.nl) wanneer u zoekt op het adres “Den Dam 34 Breedenbroek”. In het gemeentehuis kunt u de stukken zowel in elektronische vorm als op papier bekijken. De elektronische vorm is hierbij juridisch bindend.</text:p>
            <text:p text:style-name="common-al">
            <text:span text:style-name="nadrukvet">Reacties</text:span>
            <text:span text:style-name="nadrukvet"/>
          </text:p>
            <text:p text:style-name="common-al">Gedurende voornoemde termijn van ter inzage legging kan iedereen schriftelijk of mondeling een </text:p>
            <text:p text:style-name="last-al">zienswijze over dit voornemen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2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42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42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424</meta:user-defined>
    <meta:user-defined meta:name="OVERHEIDop.StcrtID/DC.identifier">stcrt-2016-29424</meta:user-defined>
    <meta:user-defined meta:name="OVERHEID.TaxonomieBeleidsagenda/OVERHEID.category">Recht | Organisatie en beleid</meta:user-defined>
    <meta:user-defined meta:name="OVERHEIDop.referentienummer">NL.IMRO.1509.OV000011-ON01</meta:user-defined>
    <meta:user-defined meta:name="OVERHEID.Organisatietype/OVERHEID.organisationType">gemeente</meta:user-defined>
    <meta:user-defined meta:name="OVERHEID.Gemeente/DC.creator">Oude IJsselstreek</meta:user-defined>
    <meta:user-defined meta:name="OVERHEID.Informatietype/DC.type">officiële publicatie</meta:user-defined>
    <dc:language>nl</dc:language>
    <meta:user-defined meta:name="OVERHEID.PostcodeHuisnummer/OVERHEIDop.postcodeHuisnummer">7084BM 34</meta:user-defined>
    <meta:user-defined meta:name="OVERHEIDop.woonplaats">Breedenbroek</meta:user-defined>
    <meta:user-defined meta:name="OVERHEIDop.straatnaam">Den Dam</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9471 432520</meta:user-defined>
    <meta:user-defined meta:name="OVERHEIDop.versieInformatie"/>
  </office:meta>
</office:document-meta>
</file>