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3-3">
      <text:list-level-style-bullet text:bullet-char="∘" text:level="1">
        <style:list-level-properties text:min-label-width="10mm"/>
      </text:list-level-style-bullet>
    </text:list-style>
    <text:list-style style:name="id1-3-2-1-1-16-3-3-1">
      <text:list-level-style-bullet text:bullet-char="∘" text:level="1">
        <style:list-level-properties text:min-label-width="10mm"/>
      </text:list-level-style-bullet>
    </text:list-style>
    <text:list-style style:name="id1-3-2-1-1-16-3-3-2">
      <text:list-level-style-bullet text:bullet-char="∘" text:level="1">
        <style:list-level-properties text:min-label-width="10mm"/>
      </text:list-level-style-bullet>
    </text:list-style>
    <text:list-style style:name="id1-3-2-1-1-16-3-3-3">
      <text:list-level-style-bullet text:bullet-char="∘" text:level="1">
        <style:list-level-properties text:min-label-width="10mm"/>
      </text:list-level-style-bullet>
    </text:list-style>
    <text:list-style style:name="id1-3-2-1-1-16-3-3-4">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9-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9-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9-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ethovengebied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6-43477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in het gebied Beethoven, dat wordt begrensd door de Prinses Irenestraat aan de noordzijde, de Ventweg parallel aan de Beethovenstraat aan de westzijde, de Christian Neefestraat aan de zuidzijde en het Beatrixpark aan de oostzijde zoals aangegeven op de van dit besluit deel uitmakende (borden)kaart ontwikkelingen plaatsvinden die gevolgen hebben voor auto- en fietsverkeer en voetgangers in het gebied en in de directe omgeving van het gebied die o.a. nieuwe borden en maatregelen nodig maken;</text:p>
              </text:list-item>
              <text:list-item text:style-override="id1-3-2-1-1-4-2">
                <text:number>•</text:number>
                <text:p text:style-name="al">dat in verband hiermee op 11/12/2015 een verkeersbesluit is genomen;</text:p>
              </text:list-item>
              <text:list-item text:style-override="id1-3-2-1-1-4-3">
                <text:number>•</text:number>
                <text:p text:style-name="al">dat dit besluit technische onvolkomenheden en onduidelijkheden bevat;</text:p>
              </text:list-item>
              <text:list-item text:style-override="id1-3-2-1-1-4-4">
                <text:number>•</text:number>
                <text:p text:style-name="al">dat daarom dit besluit wordt ingetrokken en een nieuw besluit er voor in de plaats wordt gesteld, volgens het format dat is vastgesteld in de projectgroep uniformering verkeersbesluiten;</text:p>
              </text:list-item>
              <text:list-item text:style-override="id1-3-2-1-1-4-5">
                <text:number>•</text:number>
                <text:p text:style-name="al">dat de gemeenteraad heeft besloten (Meerjarenplan Verkeersveiligheid 2012-2015, 19 december 2012) dat bromfietsen op de rijbaan moeten;</text:p>
              </text:list-item>
              <text:list-item text:style-override="id1-3-2-1-1-4-6">
                <text:number>•</text:number>
                <text:p text:style-name="al">dat op grond van dit besluit het rijden op de bromfiets ook niet meer in parken is toegestaan;</text:p>
              </text:list-item>
              <text:list-item text:style-override="id1-3-2-1-1-4-7">
                <text:number>•</text:number>
                <text:p text:style-name="al">dat uitvoering van dit besluit voor wat betreft het Beatrixpark in dit verkeersbesluit wordt meegenomen;</text:p>
              </text:list-item>
              <text:list-item text:style-override="id1-3-2-1-1-4-8">
                <text:number>•</text:number>
                <text:p text:style-name="al">dat daartoe ook aan de oostzijde van het park verkeersborden worden geplaatst met een verbod voor bromfietsen en dat daarom het betrokken gebied wordt vergroot in dit besluit;</text:p>
              </text:list-item>
            </text:list>
            <text:p text:style-name="tussenkopondlijn">
            <text:span text:style-name="nadrukondlijn">aangaande Prinses Irenestraat en Beatrixpark:</text:span>
          </text:p>
            <text:list text:style-name="id1-3-2-1-1-6">
              <text:list-item text:style-override="id1-3-2-1-1-6-1">
                <text:number>•</text:number>
                <text:p text:style-name="al">dat de Prinses Irenestraat is aangewezen als fietspad en niet langer een weg is voor autoverkeer;</text:p>
              </text:list-item>
              <text:list-item text:style-override="id1-3-2-1-1-6-2">
                <text:number>•</text:number>
                <text:p text:style-name="al">dat daarmee de maximum snelheid niet meer van toepassing is;</text:p>
              </text:list-item>
              <text:list-item text:style-override="id1-3-2-1-1-6-3">
                <text:number>•</text:number>
                <text:p text:style-name="al">dat daarmee niet langer meer sprake is van een doodlopende weg, nu alleen (snor)fietsers toegang hebben tot dit deel van de Prinses Irenestraat en het een doorlopende fietspad betreft;</text:p>
              </text:list-item>
              <text:list-item text:style-override="id1-3-2-1-1-6-4">
                <text:number>•</text:number>
                <text:p text:style-name="al">dat voor de bedrijven in de Prinses Irenestraat t.h.v. huisnummer 19 een laad- en losplaats aangelegd wordt;</text:p>
              </text:list-item>
              <text:list-item text:style-override="id1-3-2-1-1-6-5">
                <text:number>•</text:number>
                <text:p text:style-name="al">dat de vracht- en bestelwagens deze alleen kunnen bereiken over het fietspad hier;</text:p>
              </text:list-item>
              <text:list-item text:style-override="id1-3-2-1-1-6-6">
                <text:number>•</text:number>
                <text:p text:style-name="al">dat dit mogelijk wordt gemaakt met een uitzondering op het autoverbod voor het (vracht)verkeer ten behoeve van het bevoorraden van de horeca aan de Prinses Irenestraat;</text:p>
              </text:list-item>
              <text:list-item text:style-override="id1-3-2-1-1-6-7">
                <text:number>•</text:number>
                <text:p text:style-name="al">dat hiervoor een beperking in tijd wordt gesteld, rekening houdend met de omwonenden, het tijdstip van de einde van de lessen van het Nicolaas Lyceum en de benodigde aanvoer van de horeca;</text:p>
              </text:list-item>
            </text:list>
            <text:p text:style-name="tussenkopondlijn">
            <text:span text:style-name="nadrukondlijn">aangaande het kruispunt Prinses Irenestraat met Beethovenstraat:</text:span>
          </text:p>
            <text:list text:style-name="id1-3-2-1-1-8">
              <text:list-item text:style-override="id1-3-2-1-1-8-1">
                <text:number>•</text:number>
                <text:p text:style-name="al">dat de fietsoversteek over de Beethovenstraat hoogte Prinses Irenestraat zeer intensief wordt gebruikt;</text:p>
              </text:list-item>
              <text:list-item text:style-override="id1-3-2-1-1-8-2">
                <text:number>•</text:number>
                <text:p text:style-name="al">dat verschillende maatregelen zijn getroffen om de oversteek van de fietsers hier in goede banen te leiden;</text:p>
              </text:list-item>
              <text:list-item text:style-override="id1-3-2-1-1-8-3">
                <text:number>•</text:number>
                <text:p text:style-name="al">dat die maatregelen in de praktijk goed blijken te werken;</text:p>
              </text:list-item>
              <text:list-item text:style-override="id1-3-2-1-1-8-4">
                <text:number>•</text:number>
                <text:p text:style-name="al">dat de voorrangsregels ten behoeve van het oversteken van de fietsers en de huidige kanalisatiestrepen ten behoeve van het oversteken van de voetgangers hierbij een belangrijke bijdrage vormen;</text:p>
              </text:list-item>
              <text:list-item text:style-override="id1-3-2-1-1-8-5">
                <text:number>•</text:number>
                <text:p text:style-name="al">dat de kanalisatiestrepen daarom worden gehandhaafd;</text:p>
              </text:list-item>
              <text:list-item text:style-override="id1-3-2-1-1-8-6">
                <text:number>•</text:number>
                <text:p text:style-name="al">dat daarom de voetgangersoversteekplaats (zebra) hier wordt ingetrokken;</text:p>
              </text:list-item>
            </text:list>
            <text:p text:style-name="tussenkopondlijn">
            <text:span text:style-name="nadrukondlijn">aangaande Beethovenplein:</text:span>
          </text:p>
            <text:list text:style-name="id1-3-2-1-1-10">
              <text:list-item text:style-override="id1-3-2-1-1-10-1">
                <text:number>•</text:number>
                <text:p text:style-name="al">dat de fietsoversteek over de Beethovenstraat wordt ontlast door een (tijdelijke) route voor fietsers over het Beethovenplein;</text:p>
              </text:list-item>
              <text:list-item text:style-override="id1-3-2-1-1-10-2">
                <text:number>•</text:number>
                <text:p text:style-name="al">dat de fietsroute over het Beethovenplein duurzaam veilig is ontworpen, met een onderscheid tussen fiets- en voetpad;</text:p>
              </text:list-item>
              <text:list-item text:style-override="id1-3-2-1-1-10-3">
                <text:number>•</text:number>
                <text:p text:style-name="al">dat dit fietspad aansluit op de secundaire Beethovenstraat;</text:p>
              </text:list-item>
              <text:list-item text:style-override="id1-3-2-1-1-10-4">
                <text:number>•</text:number>
                <text:p text:style-name="al">dat voor het Beethovenplein een gewichtsbeperking geldt vanwege de ondergrondse parkeerkelder hier; </text:p>
              </text:list-item>
            </text:list>
            <text:p text:style-name="tussenkopondlijn">
            <text:span text:style-name="nadrukondlijn">aangaande de strook ten oosten van de Beethovenstraat:</text:span>
          </text:p>
            <text:list text:style-name="id1-3-2-1-1-12">
              <text:list-item text:style-override="id1-3-2-1-1-12-1">
                <text:number>•</text:number>
                <text:p text:style-name="al">dat de inrichting van het gebied tussen de verhoogde Beethovenstraat en de nieuwbouw van Beethoven verder is uitgewerkt tot een ventweg in één richting (of lange inritconstructie) en een vrij liggend fietspad (verder te noemen secundaire Beethovenstraat);</text:p>
              </text:list-item>
              <text:list-item text:style-override="id1-3-2-1-1-12-2">
                <text:number>•</text:number>
                <text:p text:style-name="al">dat deze straat laad- en losmogelijkheden heeft voor de gebouwen van dit deelgebied voor de grotere vrachtwagens die geen gebruik kunnen maken van de parkeergarage;</text:p>
              </text:list-item>
              <text:list-item text:style-override="id1-3-2-1-1-12-3">
                <text:number>•</text:number>
                <text:p text:style-name="al">dat hier vanuit veiligheidsoverwegingen is gekozen voor een 30 km regiem;</text:p>
              </text:list-item>
            </text:list>
            <text:p text:style-name="tussenkopondlijn">
            <text:span text:style-name="nadrukondlijn">aangaande Christian </text:span>
            <text:span text:style-name="nadrukondlijn">Neefestraat</text:span>
            <text:span text:style-name="nadrukondlijn">:</text:span>
          </text:p>
            <text:list text:style-name="id1-3-2-1-1-14">
              <text:list-item text:style-override="id1-3-2-1-1-14-1">
                <text:number>•</text:number>
                <text:p text:style-name="al">dat zuidelijk van het gebied Beethoven de ontsluitingsweg Christian Neefestraat is aangelegd;</text:p>
              </text:list-item>
              <text:list-item text:style-override="id1-3-2-1-1-14-2">
                <text:number>•</text:number>
                <text:p text:style-name="al">dat in de Christian Neefestraat een laad- en losplaats wordt gemaakt voor de grotere vrachtwagens die geen gebruik kunnen maken van de parkeergarage;</text:p>
              </text:list-item>
            </text:list>
            <text:p text:style-name="tussenkopondlijn">
            <text:span text:style-name="nadrukondlijn">verder:</text:span>
          </text:p>
            <text:list text:style-name="id1-3-2-1-1-16">
              <text:list-item text:style-override="id1-3-2-1-1-16-1">
                <text:number>•</text:number>
                <text:p text:style-name="al">dat het Ontwerp is besproken en vastgesteld in de Stadsdeel Verkeerscommissie op 13 mei 2014 en de Centrale Verkeerscommissie op 21 oktober 2014;</text:p>
              </text:list-item>
              <text:list-item text:style-override="id1-3-2-1-1-16-2">
                <text:number>•</text:number>
                <text:p text:style-name="al">dat met het van kracht worden van dit besluit eerdere verkeersmaatregelen in het onderhavige verkeersgebied komen te vervallen indien met dit besluit in strijd zijn dan wel hiermede niet in overeenstemming zijn;</text:p>
              </text:list-item>
              <text:list-item text:style-override="id1-3-2-1-1-16-3">
                <text:number>•</text:number>
                <text:p text:style-name="al">dat krachtens artikel 2.1 Wegenverkeerswet 1994 deze maatregel genomen wordt:</text:p>
                <text:list text:style-name="id1-3-2-1-1-16-3-3">
                  <text:list-item text:style-override="id1-3-2-1-1-16-3-3-1">
                    <text:number>∘</text:number>
                    <text:p text:style-name="al">om de veiligheid op de diverse wegen te verzekeren;</text:p>
                  </text:list-item>
                  <text:list-item text:style-override="id1-3-2-1-1-16-3-3-2">
                    <text:number>∘</text:number>
                    <text:p text:style-name="al">ter bescherming van de weggebruikers en de passagiers;</text:p>
                  </text:list-item>
                  <text:list-item text:style-override="id1-3-2-1-1-16-3-3-3">
                    <text:number>∘</text:number>
                    <text:p text:style-name="al">om de vrijheid van het verkeer zoveel mogelijk te waarborgen;</text:p>
                  </text:list-item>
                  <text:list-item text:style-override="id1-3-2-1-1-16-3-3-4">
                    <text:number>∘</text:number>
                    <text:p text:style-name="al">ter voorkoming of beperking van door het verkeer veroorzaakte overlast, hinder of schade;</text:p>
                  </text:list-item>
                </text:list>
              </text:list-item>
              <text:list-item text:style-override="id1-3-2-1-1-16-4">
                <text:number>•</text:number>
                <text:p text:style-name="al">dat overeenkomstig artikel 24 van het Besluit administratieve bepalingen inzake het wegverkeer, overleg is gepleegd met de gemandateerde van de politie, regionale eenheid Amsterdam, waarbij over dit voorstel positief is geadviseerd;</text:p>
              </text:list-item>
              <text:list-item text:style-override="id1-3-2-1-1-16-5">
                <text:number>•</text:number>
                <text:p text:style-name="al">dat de hierna genoemde wegen c.q. weggedeelten onder beheer zijn van en gelegen binnen het stadsdeel Zuid;</text:p>
              </text:list-item>
            </text:list>
            <text:p text:style-name="considerans.al">BESLUIT</text:p>
            <text:p text:style-name="considerans.al">het op 11/12/2015 vastgestelde verkeersbesluit voor het Beethovengebied in te trekken.</text:p>
            <text:list text:style-name="id1-3-2-1-1-19">
              <text:list-item text:style-override="id1-3-2-1-1-19-1">
                <text:number>2.</text:number>
                <text:p text:style-name="al">te verwijderen de verkeersborden conform model <text:span text:style-name="nadrukvet">A0130zb </text:span>van</text:p>
                <text:p text:style-name="al"> Bijlage I van het Reglement verkeersregels en verkeerstekens</text:p>
                <text:p text:style-name="al"> 1990 ”te bepalen dat de maximumsnelheid 30 km per uur en in een zone zal</text:p>
                <text:p text:style-name="al"> zijn” op de volgende locatie:</text:p>
                <text:p text:style-name="al"> oostelijk gelegen <text:span text:style-name="nadrukvet">Prinses Irenestraat </text:span>hoek Beethovenstraat richting </text:p>
                <text:p text:style-name="al"> Beatrixpark.</text:p>
              </text:list-item>
              <text:list-item text:style-override="id1-3-2-1-1-19-2">
                <text:number>3.</text:number>
                <text:p text:style-name="al">te verwijderen de verkeersborden conform model <text:span text:style-name="nadrukvet">G12a </text:span>van Bijlage I</text:p>
                <text:p text:style-name="al"> van het Reglement verkeersregels en verkeerstekens 1990 ”(brom)fietspad” </text:p>
                <text:p text:style-name="al"> op locaties in het <text:span text:style-name="nadrukvet">Beatrixpark </text:span>tussen de Beethovenstraat en de Groene Zoom</text:p>
              </text:list-item>
              <text:list-item text:style-override="id1-3-2-1-1-19-3">
                <text:number>4.</text:number>
                <text:p text:style-name="al">te verwijderen de ”<text:span text:style-name="nadrukvet">voetgangersoversteekplaats</text:span>” als bedoeld</text:p>
                <text:p text:style-name="al"> in<text:span text:style-name="nadrukvet"> artikel 49 lid 2</text:span> van het Reglement verkeersregels en verkeerstekens1990</text:p>
                <text:p text:style-name="al"> op de volgende locatie:</text:p>
                <text:p text:style-name="al">
                <text:span text:style-name="nadrukvet">Beethovenstraat</text:span> ter hoogte van de Prinses Irenestraat.</text:p>
              </text:list-item>
              <text:list-item text:style-override="id1-3-2-1-1-19-4">
                <text:number>5.</text:number>
                <text:p text:style-name="al">te verwijderen de verkeersborden conform model <text:span text:style-name="nadrukvet">J37 </text:span>van</text:p>
                <text:p text:style-name="al"> Bijlage I van het Reglement verkeersregels en verkeerstekens</text:p>
                <text:p text:style-name="al"> 1990 ”gevaarlijke kruising” op de volgende locatie:</text:p>
                <text:p text:style-name="al"> oostelijk gelegen brom-fietspad<text:span text:style-name="nadrukvet"/>op de<text:span text:style-name="nadrukvet"> Beethovenstraat </text:span>bij de kruising</text:p>
                <text:p text:style-name="al"> met het brom-fietstunneltje.</text:p>
              </text:list-item>
              <text:list-item text:style-override="id1-3-2-1-1-19-5">
                <text:number>6.</text:number>
                <text:p text:style-name="al">te verwijderen de verkeersborden conform model <text:span text:style-name="nadrukvet">L8 </text:span>van</text:p>
                <text:p text:style-name="al"> Bijlage I van het Reglement verkeersregels en verkeerstekens</text:p>
                <text:p text:style-name="al"> 1990 ”doodlopende weg” op de volgende locatie:</text:p>
                <text:p text:style-name="al">
                <text:span text:style-name="nadrukvet">Beethovenstraat </text:span>hoek Prinses Irenestraat richting Beatrixpark.</text:p>
              </text:list-item>
              <text:list-item text:style-override="id1-3-2-1-1-19-6">
                <text:number>7.</text:number>
                <text:p text:style-name="al">te plaatsen de verkeersborden conform model <text:span text:style-name="nadrukvet">A1/A2 </text:span>van</text:p>
                <text:p text:style-name="al"> Bijlage I van het Reglement verkeersregels en verkeerstekens</text:p>
                <text:p text:style-name="al"> 1990 ”maximumsnelheid 30 km per uur en einde 30 km per uur” op</text:p>
                <text:p text:style-name="al"> de volgende locatie:</text:p>
              </text:list-item>
            </text:list>
            <text:p text:style-name="considerans.al">de secundaire weg <text:span text:style-name="nadrukvet">Beethovenstraat</text:span> tussen Prinses Irenestraat en Christian Neefestraat:</text:p>
            <text:p text:style-name="considerans.al">8.te plaatsen de verkeersborden conform model <text:span text:style-name="nadrukvet">B6</text:span> van Bijlage I van het</text:p>
            <text:p text:style-name="considerans.al"> Reglement verkeersregels en verkeerstekens<text:span text:style-name="nadrukvet"/>1990 ” waarbij voorrang dient te</text:p>
            <text:p text:style-name="considerans.al"> worden verleend aan bestuurders op de kruisende weg” op de volgende</text:p>
            <text:p text:style-name="considerans.al"> locaties:</text:p>
            <text:list text:style-name="id1-3-2-1-1-25">
              <text:list-item text:style-override="id1-3-2-1-1-25-1">
                <text:number>a.</text:number>
                <text:p text:style-name="al">fietsers op de <text:span text:style-name="nadrukvet">Prinses Irenestraat</text:span> komend uit oostelijke richting voor de kruising met de</text:p>
                <text:p text:style-name="al"> oostelijke rijbaan Beethovenstraat.</text:p>
              </text:list-item>
              <text:list-item text:style-override="id1-3-2-1-1-25-2">
                <text:number>b.</text:number>
                <text:p text:style-name="al">fietsers op de <text:span text:style-name="nadrukvet">Prinses Irenestraat</text:span> komend uit westelijke richting voor de kruising met</text:p>
                <text:p text:style-name="al"> de westelijke rijbaan Beethovenstraat.</text:p>
              </text:list-item>
              <text:list-item text:style-override="id1-3-2-1-1-25-3">
                <text:number>c.</text:number>
                <text:p text:style-name="al">komend vanuit de <text:span text:style-name="nadrukvet">Christian </text:span><text:span text:style-name="nadrukvet">Neefestraat</text:span><text:span text:style-name="nadrukvet"/> voor het kruisende oostelijke (brom)fietspad</text:p>
                <text:p text:style-name="al"> in de Beethovenstraat.</text:p>
              </text:list-item>
              <text:list-item text:style-override="id1-3-2-1-1-25-4">
                <text:number>d.</text:number>
                <text:p text:style-name="al">komend vanuit de <text:span text:style-name="nadrukvet">Christian </text:span><text:span text:style-name="nadrukvet">Neefestraat</text:span><text:span text:style-name="nadrukvet"/> voor de kruising met de Beethovenstraat.</text:p>
              </text:list-item>
              <text:list-item text:style-override="id1-3-2-1-1-25-5">
                <text:number>e.</text:number>
                <text:p text:style-name="al">komende vanuit westelijke richting naar de <text:span text:style-name="nadrukvet">Christian </text:span><text:span text:style-name="nadrukvet">Neefestraat</text:span><text:span text:style-name="nadrukvet"/>voor de kruising met</text:p>
                <text:p text:style-name="al"> het oostelijke (brom)fietspad in de Beethovenstraat.</text:p>
              </text:list-item>
              <text:list-item text:style-override="id1-3-2-1-1-25-6">
                <text:number>9.</text:number>
                <text:p text:style-name="al">te plaatsen <text:span text:style-name="nadrukvet">haaientanden</text:span> als bedoeld in artikel 80 van Bijlage I van het</text:p>
              </text:list-item>
            </text:list>
            <text:p text:style-name="considerans.al"> Reglement verkeersregels en verkeerstekens<text:span text:style-name="nadrukvet"/>1990 ” waarbij voorrang dient te</text:p>
            <text:p text:style-name="considerans.al"> worden verleend aan bestuurders op de kruisende weg” op de volgende</text:p>
            <text:p text:style-name="considerans.al"> locaties:</text:p>
            <text:p text:style-name="considerans.al">a.in de <text:span text:style-name="nadrukvet">Prinses Irenestraat </text:span>komend uit oostelijke richting voor de kruising met het</text:p>
            <text:p text:style-name="considerans.al"> oostelijke (brom)fietspad Beethovenstraat.</text:p>
            <text:p text:style-name="considerans.al">b.in de <text:span text:style-name="nadrukvet">Prinses Irenestraat </text:span>komend uit oostelijke richting voor de kruising met de</text:p>
            <text:p text:style-name="considerans.al"> oostelijke rijbaan Beethovenstraat.</text:p>
            <text:p text:style-name="considerans.al">c.in de <text:span text:style-name="nadrukvet">Prinses Irenestraat </text:span>komend uit oostelijke richting voor de kruising met de</text:p>
            <text:p text:style-name="considerans.al"> trambaan Beethovenstraat.</text:p>
            <text:p text:style-name="considerans.al">d.in de <text:span text:style-name="nadrukvet">Prinses Irenestraat </text:span>komend uit oostelijke richting voor de kruising met de</text:p>
            <text:p text:style-name="considerans.al"> westelijke rijbaan Beethovenstraat.</text:p>
            <text:p text:style-name="considerans.al">e.in de <text:span text:style-name="nadrukvet">Prinses Irenestraat </text:span>komend uit oostelijke richting voor de kruising met het</text:p>
            <text:p text:style-name="considerans.al"> westelijke (brom)fietspad Beethovenstraat.</text:p>
            <text:p text:style-name="considerans.al">f.in de <text:span text:style-name="nadrukvet">Prinses Irenestraat </text:span>komend uit westelijke richting voor de kruising met het</text:p>
            <text:p text:style-name="considerans.al"> westelijke (brom)fietspad Beethovenstraat.</text:p>
            <text:p text:style-name="considerans.al">g.in de <text:span text:style-name="nadrukvet">Prinses Irenestraat </text:span>komend uit westelijke richting voor de kruising met de</text:p>
            <text:p text:style-name="considerans.al"> westelijke rijbaan Beethovenstraat.</text:p>
            <text:p text:style-name="considerans.al">h.in de <text:span text:style-name="nadrukvet">Prinses Irenestraat </text:span>komend uit westelijke richting voor de kruising met de</text:p>
            <text:p text:style-name="considerans.al"> trambaan Beethovenstraat.</text:p>
            <text:p text:style-name="considerans.al">i.in de <text:span text:style-name="nadrukvet">Prinses Irenestraat </text:span>komend uit westelijke richting voor de kruising met de</text:p>
            <text:p text:style-name="considerans.al"> oostelijke rijbaan Beethovenstraat.</text:p>
            <text:p text:style-name="considerans.al">j.in de <text:span text:style-name="nadrukvet">Prinses Irenestraat </text:span>komend uit westelijke richting voor de kruising met het</text:p>
            <text:p text:style-name="considerans.al"> oostelijke (brom)fietspad Beethovenstraat.</text:p>
            <text:list text:style-name="id1-3-2-1-1-49">
              <text:list-item text:style-override="id1-3-2-1-1-49-1">
                <text:number>k.</text:number>
                <text:p text:style-name="al">komend vanuit de <text:span text:style-name="nadrukvet">Christian </text:span><text:span text:style-name="nadrukvet">Neefestraat</text:span><text:span text:style-name="nadrukvet"/> voor het kruisende oostelijke (brom)fietspad</text:p>
                <text:p text:style-name="al"> Beethovenstraat.</text:p>
              </text:list-item>
              <text:list-item text:style-override="id1-3-2-1-1-49-2">
                <text:number>l.</text:number>
                <text:p text:style-name="al">komend vanuit de <text:span text:style-name="nadrukvet">Christian </text:span><text:span text:style-name="nadrukvet">Neefestraat</text:span><text:span text:style-name="nadrukvet"/>voor de kruising met de Beethovenstraat.</text:p>
              </text:list-item>
              <text:list-item text:style-override="id1-3-2-1-1-49-3">
                <text:number>m.</text:number>
                <text:p text:style-name="al">komende vanuit westelijke richting naar de <text:span text:style-name="nadrukvet">Christian </text:span><text:span text:style-name="nadrukvet">Neefestraat</text:span> voor de kruising met</text:p>
                <text:p text:style-name="al"> het oostelijke (brom)fietspad Beethovenstraat.</text:p>
              </text:list-item>
              <text:list-item text:style-override="id1-3-2-1-1-49-4">
                <text:number>n.</text:number>
                <text:p text:style-name="al">komend vanaf het fietspad vanaf het <text:span text:style-name="nadrukvet">Beethovenplein </text:span> voor het kruisende oostelijke</text:p>
              </text:list-item>
            </text:list>
            <text:p text:style-name="considerans.al"> (brom)fietspad Beethovenstraat.</text:p>
            <text:list text:style-name="id1-3-2-1-1-51">
              <text:list-item text:style-override="id1-3-2-1-1-51-1">
                <text:number>o.</text:number>
                <text:p text:style-name="al">komend vanuit westelijke richting door de fietstunnel onder de <text:span text:style-name="nadrukvet">Beethovenstraat </text:span>voor</text:p>
                <text:p text:style-name="al"> de kruising met het oostelijke (brom)fietspad Beethovenstraat.</text:p>
              </text:list-item>
              <text:list-item text:style-override="id1-3-2-1-1-51-2">
                <text:number>p.</text:number>
                <text:p text:style-name="al">komend vanuit oostelijke richting door de fietstunnel onder de <text:span text:style-name="nadrukvet">Beethovenstraat </text:span>voor</text:p>
              </text:list-item>
            </text:list>
            <text:p text:style-name="considerans.al"> de kruising met het westelijke (brom)fietspad Beethovenstraat.</text:p>
            <text:p text:style-name="considerans.al">q.op de doorsteek van de <text:span text:style-name="nadrukvet">Beethovenstraat </text:span>tegenover de Christian Neefestraat vanuit</text:p>
            <text:p text:style-name="considerans.al"> oostelijke richting voor de kruising met westelijke rijbaan van de Beethovenstraat.</text:p>
            <text:p text:style-name="considerans.al">r.op de doorsteek van de <text:span text:style-name="nadrukvet">Beethovenstraat </text:span>tegenover de Christian Neefestraat vanuit</text:p>
            <text:p text:style-name="considerans.al"> westelijke richting voor de kruising met oostelijke rijbaan van de Beethovenstraat.</text:p>
            <text:p text:style-name="considerans.al">10.te plaatsen de verkeersborden conform model <text:span text:style-name="nadrukvet">C2/C3</text:span> van Bijlage I van het Reglement verkeersregels en verkeerstekens 1990 ” eenrichtingsweg, in deze richtingen gesloten voor voertuigen, ruiters en geleiders van rij- of trekdieren of vee” op de volgende locaties:</text:p>
            <text:p text:style-name="considerans.al"> secundaire <text:span text:style-name="nadrukvet">Beethovenstraat </text:span>tussen Prinses Irenestraat en de en de Christian Neefestraat gesloten richting Christian Neefestraat.</text:p>
            <text:p text:style-name="considerans.al">11.te plaatsen de verkeersborden conform model <text:span text:style-name="nadrukvet">C20</text:span> van Bijlage I van het Reglement</text:p>
            <text:p text:style-name="considerans.al">verkeersregels en verkeerstekens<text:span text:style-name="nadrukvet"/>1990 ”gesloten voor voertuigen waarvan de aslast hoger is dan op het bord<text:span text:style-name="nadrukvet"/>is aangegeven” op de volgende locaties:</text:p>
            <text:p text:style-name="considerans.al">bij de toegangen naar het Beethovenplein waar de aslast niet hoger mag zijn dan 9,0 ton.</text:p>
            <text:list text:style-name="id1-3-2-1-1-62">
              <text:list-item text:style-override="id1-3-2-1-1-62-1">
                <text:number>12.</text:number>
                <text:p text:style-name="al">te plaatsen de verkeersborden conform model <text:span text:style-name="nadrukvet">E7 </text:span>van Bijlage I van het Reglement verkeersregels en verkeerstekens 1990 ”gelegenheid bestemd voor het onmiddellijk laden en lossen van goederen” op de volgende locaties:</text:p>
              </text:list-item>
              <text:list-item text:style-override="id1-3-2-1-1-62-2">
                <text:number>a.</text:number>
                <text:p text:style-name="al">Op de secundaire <text:span text:style-name="nadrukvet">Beethovenstraat</text:span>, ter plaatse van de drie speciaal daarvoor aangelegde vakken tussen de Prinses Irenestraat en de Christian Neefestraat.</text:p>
              </text:list-item>
              <text:list-item text:style-override="id1-3-2-1-1-62-3">
                <text:number>b.</text:number>
                <text:p text:style-name="al">
                <text:span text:style-name="nadrukvet">Christian </text:span>
                <text:span text:style-name="nadrukvet">Neefestraat</text:span>, ter plaatse van het speciaal daarvoor aangelegd vak.</text:p>
              </text:list-item>
              <text:list-item text:style-override="id1-3-2-1-1-62-4">
                <text:number>c.</text:number>
                <text:p text:style-name="al">
                <text:span text:style-name="nadrukvet">Prinses Irenestraat</text:span>, ter plaatse van het speciaal daarvoor aangelegd vak ter hoogte</text:p>
                <text:p text:style-name="al"> van huisnummer 19.</text:p>
              </text:list-item>
              <text:list-item text:style-override="id1-3-2-1-1-62-5">
                <text:number>13.</text:number>
                <text:p text:style-name="al">te plaatsen de verkeersborden conform model <text:span text:style-name="nadrukvet">G11 </text:span>van Bijlage I van het Reglement</text:p>
              </text:list-item>
            </text:list>
            <text:p text:style-name="considerans.al"> verkeersregels en verkeerstekens 1990 ”verplicht fietspad” op de volgende locaties:</text:p>
            <text:list text:style-name="id1-3-2-1-1-64">
              <text:list-item text:style-override="id1-3-2-1-1-64-1">
                <text:number>a.</text:number>
                <text:p text:style-name="al">
                <text:span text:style-name="nadrukvet">Prinses Irenestraat </text:span>oostelijk van de Beethovenstraat, in westelijke richting na de kruising met de secundaire weg Beethovenstraat, voor wat betreft het speciaal daartoe aangelegd weggedeelte in twee richtingen.</text:p>
              </text:list-item>
              <text:list-item text:style-override="id1-3-2-1-1-64-2">
                <text:number>b.</text:number>
                <text:p text:style-name="al">
                <text:span text:style-name="nadrukvet">Prinses Irenestraat </text:span>westelijk van de Beethovenstraat, in oostelijke richting na de kruising van het westelijke fietspad Beethovenstraat, voor wat betreft het speciaal daartoe aangelegd weggedeelte in twee richtingen.</text:p>
              </text:list-item>
              <text:list-item text:style-override="id1-3-2-1-1-64-3">
                <text:number>c.</text:number>
                <text:p text:style-name="al">
                <text:span text:style-name="nadrukvet">Prinses Irenestraat </text:span>oostelijk van de Beethovenstraat, in oostelijke richting na de kruising met de secundaire weg Beethovenstraat, voor wat betreft het speciaal daartoe aangelegd weggedeelte in twee richtingen met als onderbord <text:span text:style-name="nadrukvet">laden en lossen toegestaan van</text:span><text:span text:style-name="nadrukvet">maandag tot en met</text:span><text:span text:style-name="nadrukvet">vrijdag van 10.00-15.00 uur en</text:span><text:span text:style-name="nadrukvet">zaterdag.</text:span></text:p>
              </text:list-item>
              <text:list-item text:style-override="id1-3-2-1-1-64-4">
                <text:number>d.</text:number>
                <text:p text:style-name="al">
                <text:span text:style-name="nadrukvet">Prinses Irenestraat </text:span>oostelijk van de Beethovenstraat, in oostelijke richting direct na de laad- en losplaats, voor wat betreft het speciaal daartoe aangelegd weggedeelte in twee richtingen aan beide zijden van het fietspad.</text:p>
              </text:list-item>
              <text:list-item text:style-override="id1-3-2-1-1-64-5">
                <text:number>e.</text:number>
                <text:p text:style-name="al">westzijde fietspad over het <text:span text:style-name="nadrukvet">Beethovenplein</text:span>, ten oosten van de kruising met de secundaire Beethovenstraat, voor wat betreft het speciaal daartoe aangelegd weggedeelte in twee richtingen.</text:p>
              </text:list-item>
              <text:list-item text:style-override="id1-3-2-1-1-64-6">
                <text:number>f.</text:number>
                <text:p text:style-name="al">bij de oostelijke toegang tot het fietspad Groene Zoom ter hoogte van de Europaboulevard, voor wat betreft het speciaal daartoe aangelegd weggedeelte in twee richtingen.</text:p>
              </text:list-item>
              <text:list-item text:style-override="id1-3-2-1-1-64-7">
                <text:number>g.</text:number>
                <text:p text:style-name="al">bij het fietspad Groene Zoom ten westen van de RAI, voor wat betreft het speciaal</text:p>
                <text:p text:style-name="al"> daartoe aangelegd weggedeelte in twee richtingen.</text:p>
              </text:list-item>
            </text:list>
            <text:p text:style-name="considerans.al">
            <text:span text:style-name="nadrukvet"/>14. te plaatsen de verkeersborden conform model <text:span text:style-name="nadrukvet">G12a </text:span>van Bijlage I van</text:p>
            <text:p text:style-name="considerans.al"> het Reglement verkeersregels en verkeerstekens 1990 ”brom-fietspad” op de</text:p>
            <text:p text:style-name="considerans.al"> volgende locaties:</text:p>
            <text:p text:style-name="considerans.al"> aan weerszijden van het oostelijke (brom)fietspad <text:span text:style-name="nadrukvet">Beethovenstraat</text:span> voor wat betreft</text:p>
            <text:p text:style-name="considerans.al"> het speciaal daartoe aangelegd weggedeelte in twee richtingen tussen de Prinses</text:p>
            <text:p text:style-name="considerans.al"> Irenestraat en de Christian Neefestraat.</text:p>
            <text:p text:style-name="considerans.al">
            <text:span text:style-name="nadrukvet"/>15. te plaatsen een ”<text:span text:style-name="nadrukvet">voetgangersoversteekplaats</text:span>” als bedoeld in</text:p>
            <text:p text:style-name="considerans.al">
            <text:span text:style-name="nadrukvet"> artikel 49 lid 2</text:span> van het Reglement verkeersregels en verkeerstekens1990 op de</text:p>
            <text:p text:style-name="considerans.al"> volgende locatie:</text:p>
            <text:p text:style-name="considerans.al"> over de secundaire Beethovenstraat en over het oostelijk gelegen </text:p>
            <text:p text:style-name="considerans.al"> (brom)fietspad van de <text:span text:style-name="nadrukvet">Beethovenstraat</text:span>,<text:span text:style-name="nadrukvet"/>ten zuiden van de fietstunnel. </text:p>
            <text:p text:style-name="considerans.al">16.zoals is aangegeven op de van dit besluit deel uitmakende tekening (bebordingsplan).</text:p>
            <text:p text:style-name="considerans.al">Namens deze,</text:p>
            <text:p text:style-name="considerans.al">Dhr. A.J. Klop</text:p>
            <text:p text:style-name="considerans.al">Manager afdeling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text:span>
          <text:span text:style-name="nadrukvet"> belanghebbende bij dit besluit kan op grond van artikel 20 van de W</text:span>
          <text:span text:style-name="nadrukvet">egenverkeerswet</text:span>
          <text:span text:style-name="nadrukvet"> 1994 beroep</text:span>
          <text:span text:style-name="nadrukvet"> instellen</text:span>
          <text:span text:style-name="nadrukvet">.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text:span>
          <text:span text:style-name="nadrukvet">in de Staatscourant </text:span>
          <text:span text:style-name="nadrukvet">te worden ingediend bij het </text:span>
          <text:span text:style-name="nadrukvet">dagelijks bestuur</text:span>
          <text:span text:style-name="nadrukvet"> van </text:span>
          <text:span text:style-name="nadrukvet">de bestuurscommissie van s</text:span>
          <text:span text:style-name="nadrukvet">tadsdeel Zuid,</text:span>
          <text:span text:style-name="nadrukvet"/>
          <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2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2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2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ethovengebied Amsterdam-Zuid.</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9420</meta:user-defined>
    <meta:user-defined meta:name="OVERHEIDop.StcrtID/DC.identifier">stcrt-2016-29420</meta:user-defined>
    <meta:user-defined meta:name="DCTERMS.alternative">Gemeente Amsterdam - verschillende verkeersbesluiten bij de nieuwbouw - Beethoven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7WM 10</meta:user-defined>
    <meta:user-defined meta:name="OVERHEIDop.woonplaats">Amsterdam</meta:user-defined>
    <meta:user-defined meta:name="OVERHEIDop.straatnaam">Beethovenplein</meta:user-defined>
    <meta:user-defined meta:name="OVERHEID.PostcodeHuisnummer/OVERHEIDop.postcodeHuisnummer">1077JE 239</meta:user-defined>
    <meta:user-defined meta:name="OVERHEIDop.straatnaam">Beethovenstraat</meta:user-defined>
    <meta:user-defined meta:name="OVERHEID.PostcodeHuisnummer/OVERHEIDop.postcodeHuisnummer">1077</meta:user-defined>
    <meta:user-defined meta:name="OVERHEIDop.straatnaam">Prinses Irenebrug</meta:user-defined>
    <meta:user-defined meta:name="OVERHEID.PostcodeHuisnummer/OVERHEIDop.postcodeHuisnummer">1077WM 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 bij nieuwbouw Beethovenstraat|exb-2016-18322</meta:user-defined>
    <meta:user-defined meta:name="OVERHEID.EPSG28992/DC.spatial">120268 483796</meta:user-defined>
    <meta:user-defined meta:name="OVERHEID.EPSG28992/DC.spatial">120250 483916</meta:user-defined>
    <meta:user-defined meta:name="OVERHEID.EPSG28992/DC.spatial">120317 483878</meta:user-defined>
    <meta:user-defined meta:name="OVERHEID.EPSG28992/DC.spatial">120316 483836</meta:user-defined>
    <meta:user-defined meta:name="OVERHEIDop.versieInformatie"/>
  </office:meta>
</office:document-meta>
</file>