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opsporingsvergunning aardwarmte Honselersdijk 2, Ministerie van Economische Zaken</text:h>
      <text:p text:style-name="ifm_p_font.italic_mt.7.4mm_ifm">DGETM/E&amp;O/16062085 </text:p>
      <text:p text:style-name="ifm_p_mt.3.7mm_ifm">Procesverloop:</text:p>
      <text:p text:style-name="ifm_p_indent.-5mm_mleft.5mm_ifm">–<text:tab/>A.P.M. Zuidgeest, M.T.M. Zuidgeest, W.M.J. Zuidgeest, P.E.M. Zuidgeest-van den Berg, Y.C.M. Zuidgeest-van Kester en L.M.M. Zuidgeest-Vijverberg zijn houder van de bij beschikking van de Minister van Economische Zaken (hierna: EZ) van 13 oktober 2009, verleende opsporingsvergunning voor het gebied genaamd Honselersdijk 2, met kenmerk ET/ 9145102 (Staatscourant 2009, nr. 18018), gerectificeerd bij beschikking van de Minister van EZ van 19 november 2009 met kenmerk ET/ 9205905 (Staatscourant 2009, nr. 15957) en laatstelijk gewijzigd bij beschikking van de Minister van EZ van 10 juni 2015 met kenmerk DGETM-EM/15075366 (Staatscourant 2015, nr. 18028);</text:p>
      <text:p text:style-name="ifm_p_indent.-5mm_mleft.5mm_ifm">–<text:tab/>bij brief van 1 februari 2016, ontvangen op 3 februari 2016 en aangevuld op 8 april 2016 vraagt de vergunninghouder om toestemming, op grond van artikel 20, eerste lid van de Mijnbouwwet (hierna: Mbw), voor overdracht van de opsporingsvergunning aardwarmte Honselersdijk 2 aan Aardwarmte Vogelaer B.V.;</text:p>
      <text:p text:style-name="ifm_p_indent.-5mm_mleft.5mm_ifm">–<text:tab/>Staatstoezicht op de mijnen (hierna: Sodm) heeft op verzoek van de Minister van EZ advies uitgebracht. Op 14 april 2016 is van Sodm advies ontvangen (kenmerk: 16057495).</text:p>
      <text:p text:style-name="ifm_p_mt.3.7mm_ifm">Gelet op artikel 20, eerste en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ouder van de opsporingsvergunning voor aardwarmte voor het gebied genaamd Honselersdijk 2, verleend bij beschikking van de Minister van Economische Zaken van 13 oktober 2009 met kenmerk ET/ 9145102 en gerectificeerd bij beschikking van de Minister van Economische Zaken van 19 november 2009 met kenmerk ET/ 9205905, wordt toestemming verleend tot overdracht van de opsporingsvergunning, zodat Aardwarmte Vogelaer B.V. houder zal zijn van de opsporingsvergunning aardwarmte Honselersdijk 2.</text:p>
      <text:h text:style-name="ifm_p_font.bold_mt.5.08mm_page.keep-with-next_ifm" text:outline-level="2">Artikel<text:s/>2<text:s/></text:h>
      <text:p text:style-name="ifm_p_mt.4.23mm_ifm">De vergunning dient binnen 1 jaar na bekendmaking van deze beschikking daadwerkelijk te zijn overgedragen.</text:p>
      <text:h text:style-name="ifm_p_font.bold_mt.5.08mm_page.keep-with-next_ifm" text:outline-level="2">Artikel<text:s/>3<text:s/></text:h>
      <text:p text:style-name="ifm_p_mt.4.23mm_ifm">De vergunninghouder doet van de overdracht onverwijld schriftelijk mededeling aan de Minister van Economische Zaken.</text:p>
      <text:h text:style-name="ifm_p_font.bold_mt.5.08mm_page.keep-with-next_ifm" text:outline-level="2">Artikel<text:s/>4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V.G.<text:s/>Pieterman<text:line-break/>plv. directeur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418</text:span><text:tab/>2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418</text:span><text:tab/>2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stemming overdracht opsporingsvergunning aardwarmte Honselersdijk 2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4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Toestemming overdracht opsporingsvergunning aardwarmte Honselersdijk 2, Ministerie van Economische Zaken</meta:user-defined>
    <meta:user-defined meta:name="DCTERMS.W3CDTF/DCTERMS.available">2016-06-02</meta:user-defined>
    <meta:user-defined meta:name="OVERHEIDop.Ruimtelijkplan/OVERHEIDop.bekendmakingBetreffendePlan"/>
  </office:meta>
</office:document-meta>
</file>