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3-1">
      <text:list-level-style-bullet text:bullet-char="∘" text:level="1">
        <style:list-level-properties text:min-label-width="10mm"/>
      </text:list-level-style-bullet>
    </text:list-style>
    <text:list-style style:name="id1-3-2-1-1-4-7-3-2">
      <text:list-level-style-bullet text:bullet-char="∘" text:level="1">
        <style:list-level-properties text:min-label-width="10mm"/>
      </text:list-level-style-bullet>
    </text:list-style>
    <text:list-style style:name="id1-3-2-1-1-4-7-3-3">
      <text:list-level-style-bullet text:bullet-char="∘" text:level="1">
        <style:list-level-properties text:min-label-width="10mm"/>
      </text:list-level-style-bullet>
    </text:list-style>
    <text:list-style style:name="id1-3-2-1-1-4-7-3-4">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stellen van een verbod fietsen en bromfietsen te plaatsen buiten de daarvoor bestemde voorzieningen op het Zuidplein en het Gustav Mahlerplein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Z-16-46500 </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rondom het Station Zuid een gedeelte van de openbare ruimte is aangewezen waar fietsen en bromfietsen in aangewezen voorzieningen moeten staan;</text:p>
              </text:list-item>
              <text:list-item text:style-override="id1-3-2-1-1-4-2">
                <text:number>•</text:number>
                <text:p text:style-name="al">dat tegen de fietsers die buiten deze aangewezen voorzieningen staan wordt opgetreden door deze te verwijderen na de daar voor gestelde tijd, maar voor brommers en snorfietsen is dit nog niet het geval;</text:p>
              </text:list-item>
              <text:list-item text:style-override="id1-3-2-1-1-4-3">
                <text:number>•</text:number>
                <text:p text:style-name="al">dat er in het gebied rondom Station Zuid voldoende voorzieningen zijn gemaakt voor brommers en snorfietsen, maar dat er toch nog veel buiten deze voorzieningen brommers en snorfietsen worden gestald; </text:p>
              </text:list-item>
              <text:list-item text:style-override="id1-3-2-1-1-4-4">
                <text:number>•</text:number>
                <text:p text:style-name="al">dat voor brommers en snorfietsen de ruimte en materieel ontbreekt om deze te verwijderen, en dat bromfietsen en snorfietsen kentekens hebben waardoor een sanctie opgelegd kan worden;</text:p>
              </text:list-item>
              <text:list-item text:style-override="id1-3-2-1-1-4-5">
                <text:number>•</text:number>
                <text:p text:style-name="al">dat deze sanctie opgelegd kan worden als je het gebied waar dit voor geldt een parkeerverbod zone instelt voor fietsen en bromfietsen;</text:p>
              </text:list-item>
              <text:list-item text:style-override="id1-3-2-1-1-4-6">
                <text:number>•</text:number>
                <text:p text:style-name="al">dat dit gebied waar de zone voor geldt in tekening als bijlage bij dit besluit wordt gevoegd; </text:p>
              </text:list-item>
              <text:list-item text:style-override="id1-3-2-1-1-4-7">
                <text:number>•</text:number>
                <text:p text:style-name="al">dat krachtens artikel 2.1 Wegenverkeerswet 1994 deze maatregel genomen wordt:</text:p>
                <text:list text:style-name="id1-3-2-1-1-4-7-3">
                  <text:list-item text:style-override="id1-3-2-1-1-4-7-3-1">
                    <text:number>∘</text:number>
                    <text:p text:style-name="al">om de veiligheid op de diverse wegen te verzekeren;</text:p>
                  </text:list-item>
                  <text:list-item text:style-override="id1-3-2-1-1-4-7-3-2">
                    <text:number>∘</text:number>
                    <text:p text:style-name="al">ter bescherming van de weggebruikers en de passagiers;</text:p>
                  </text:list-item>
                  <text:list-item text:style-override="id1-3-2-1-1-4-7-3-3">
                    <text:number>∘</text:number>
                    <text:p text:style-name="al">om de vrijheid van het verkeer zoveel mogelijk te waarborgen;</text:p>
                  </text:list-item>
                  <text:list-item text:style-override="id1-3-2-1-1-4-7-3-4">
                    <text:number>∘</text:number>
                    <text:p text:style-name="al">ter voorkoming of beperking van door het verkeer veroorzaakte overlast, hinder of schade;</text:p>
                  </text:list-item>
                </text:list>
              </text:list-item>
              <text:list-item text:style-override="id1-3-2-1-1-4-8">
                <text:number>•</text:number>
                <text:p text:style-name="al">dat overeenkomstig artikel 24 van het Besluit administratieve bepalingen inzake het wegverkeer, overleg is gepleegd met de gemandateerde van de politie, regionale eenheid Amsterdam, waarbij over dit voorstel positief is geadviseerd;</text:p>
              </text:list-item>
            </text:list>
            <text:p text:style-name="considerans.al">BESLUIT</text:p>
            <text:list text:style-name="id1-3-2-1-1-6">
              <text:list-item text:style-override="id1-3-2-1-1-6-1">
                <text:number>1.</text:number>
                <text:p text:style-name="al">Door het plaatsen van verkeersborden conform model<text:span text:style-name="nadrukvet"> E3 zone/E3 zone einde </text:span>van Bijlage I van het Reglement verkeersregels en verkeerstekens 1990 ”Verbod fietsen en bromfietsen te plaatsen buiten de daarvoor bestemde voorzieningen” te plaatsen op de volgende locatie:</text:p>
                <text:p text:style-name="al">             Alle toegangswegen die bereikbaar zijn met de fiets en bromfiets van en naar het </text:p>
                <text:p text:style-name="al">
                <text:span text:style-name="nadrukvet">Zuidplein en het Gustav Mahlerplein </text:span>welke rondom het Station Zuid liggen tussen de </text:p>
                <text:p text:style-name="al">             Gustav Mahlerlaan en de Prinses Irenestraat.</text:p>
              </text:list-item>
              <text:list-item text:style-override="id1-3-2-1-1-6-2">
                <text:number>1.</text:number>
                <text:p text:style-name="al">Zie bijgevoegde verkeersbordentekening  </text:p>
              </text:list-item>
            </text:list>
            <text:p text:style-name="considerans.al">Namens deze,</text:p>
            <text:p text:style-name="considerans.al">Dhr. A.J. Klop</text:p>
            <text:p text:style-name="considerans.al">Manager afdeling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Een</text:span>
          <text:span text:style-name="nadrukvet"> belanghebbende bij dit besluit kan op grond van artikel 20 van de W</text:span>
          <text:span text:style-name="nadrukvet">egenverkeerswet</text:span>
          <text:span text:style-name="nadrukvet"> 1994 beroep</text:span>
          <text:span text:style-name="nadrukvet"> instellen</text:span>
          <text:span text:style-name="nadrukvet">. Ingevolge artikel 7.1 van de Algemene wet bestuurs</text:span>
          <text:span text:style-name="nadrukvet">recht, dient men alvorens beroep in te stellen, tegen het besluit bezwaar te maken.</text:span>
        </text:p>
          <text:p text:style-name="tussenkopvet">
          <text:span text:style-name="nadrukvet">Een bezwaarschrift dient binnen zes weken na de publicatiedatum van dit besluit </text:span>
          <text:span text:style-name="nadrukvet">in de Staatscourant </text:span>
          <text:span text:style-name="nadrukvet">te worden ingediend bij het </text:span>
          <text:span text:style-name="nadrukvet">dagelijks bestuur</text:span>
          <text:span text:style-name="nadrukvet"> van </text:span>
          <text:span text:style-name="nadrukvet">de bestuurscommissie van s</text:span>
          <text:span text:style-name="nadrukvet">tadsdeel Zuid,</text:span>
          <text:span text:style-name="nadrukvet"/>
          <text:span text:style-name="nadrukvet">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
        </text:p>
          <text:p text:style-name="tussenkopvet">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tussenkopvet">
          <text:span text:style-name="nadrukvet">Voor het vragen van een voorlopige voorziening is griffiegeld verschuldigd. De griffier van de rechtbank kan u daarover meer informatie geven. </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1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41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41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t instellen van een verbod fietsen en bromfietsen te plaatsen buiten de daarvoor bestemde voorzieningen op het Zuidplein en het Gustav Mahlerplein Amsterdam-Zuid.</meta:user-defined>
    <meta:user-defined meta:name="OVERHEIDop.doctype">Officiële Publicaties, versie 1.1</meta:user-defined>
    <meta:user-defined meta:name="DCTERMS.W3CDTF/OVERHEIDop.jaargang">2016</meta:user-defined>
    <meta:user-defined meta:name="DCTERMS.W3CDTF/DCTERMS.available">2016-06-03</meta:user-defined>
    <meta:user-defined meta:name="OVERHEIDop.publicationIssue">29416</meta:user-defined>
    <meta:user-defined meta:name="OVERHEIDop.StcrtID/DC.identifier">stcrt-2016-29416</meta:user-defined>
    <meta:user-defined meta:name="DCTERMS.alternative">Gemeente Amsterdam - het instellen van een verbod fietsen en bromfietsen  - Zuidplein en het Gustav Mahlerplein</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82MA 110</meta:user-defined>
    <meta:user-defined meta:name="OVERHEIDop.woonplaats">Amsterdam</meta:user-defined>
    <meta:user-defined meta:name="OVERHEIDop.straatnaam">Gustav Mahlerplein</meta:user-defined>
    <meta:user-defined meta:name="OVERHEID.PostcodeHuisnummer/OVERHEIDop.postcodeHuisnummer">1082LS 12</meta:user-defined>
    <meta:user-defined meta:name="OVERHEIDop.straatnaam">Gustav Mahlerlaan</meta:user-defined>
    <meta:user-defined meta:name="OVERHEID.PostcodeHuisnummer/OVERHEIDop.postcodeHuisnummer">1082MM</meta:user-defined>
    <meta:user-defined meta:name="OVERHEIDop.straatnaam">Spoorslag</meta:user-defined>
    <meta:user-defined meta:name="OVERHEID.PostcodeHuisnummer/OVERHEIDop.postcodeHuisnummer">1082MA 14</meta:user-defined>
    <meta:user-defined meta:name="OVERHEID.PostcodeHuisnummer/OVERHEIDop.postcodeHuisnummer">1077XV 7</meta:user-defined>
    <meta:user-defined meta:name="OVERHEIDop.straatnaam">Zuidplein</meta:user-defined>
    <meta:user-defined meta:name="OVERHEID.PostcodeHuisnummer/OVERHEIDop.postcodeHuisnummer">1077</meta:user-defined>
    <meta:user-defined meta:name="OVERHEIDop.straatnaam">Eduard van Beinumstraat</meta:user-defined>
    <meta:user-defined meta:name="OVERHEID.PostcodeHuisnummer/OVERHEIDop.postcodeHuisnummer">1077XX 487</meta:user-defined>
    <meta:user-defined meta:name="OVERHEIDop.straatnaam">Strawinskylaan</meta:user-defined>
    <meta:user-defined meta:name="OVERHEID.PostcodeHuisnummer/OVERHEIDop.postcodeHuisnummer">1077NV 113</meta:user-defined>
    <meta:user-defined meta:name="OVERHEIDop.straatnaam">Minervalaan</meta:user-defined>
    <meta:user-defined meta:name="OVERHEID.PostcodeHuisnummer/OVERHEIDop.postcodeHuisnummer">1077PM 116</meta:user-defined>
    <meta:user-defined meta:name="OVERHEID.PostcodeHuisnummer/OVERHEIDop.postcodeHuisnummer">1077XZ 10</meta:user-defined>
    <meta:user-defined meta:name="OVERHEID.PostcodeHuisnummer/OVERHEIDop.postcodeHuisnummer">1077XV 18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Zuidplein en het Gustav Mahlerplein|exb-2016-18320</meta:user-defined>
    <meta:user-defined meta:name="OVERHEID.EPSG28992/DC.spatial">119970 483342</meta:user-defined>
    <meta:user-defined meta:name="OVERHEID.EPSG28992/DC.spatial">120024 483325</meta:user-defined>
    <meta:user-defined meta:name="OVERHEID.EPSG28992/DC.spatial">120008 483498</meta:user-defined>
    <meta:user-defined meta:name="OVERHEID.EPSG28992/DC.spatial">119966 483421</meta:user-defined>
    <meta:user-defined meta:name="OVERHEID.EPSG28992/DC.spatial">119981 483642</meta:user-defined>
    <meta:user-defined meta:name="OVERHEID.EPSG28992/DC.spatial">119790 483656</meta:user-defined>
    <meta:user-defined meta:name="OVERHEID.EPSG28992/DC.spatial">119992 483762</meta:user-defined>
    <meta:user-defined meta:name="OVERHEID.EPSG28992/DC.spatial">119981 483900</meta:user-defined>
    <meta:user-defined meta:name="OVERHEID.EPSG28992/DC.spatial">119940 483898</meta:user-defined>
    <meta:user-defined meta:name="OVERHEID.EPSG28992/DC.spatial">119910 483787</meta:user-defined>
    <meta:user-defined meta:name="OVERHEID.EPSG28992/DC.spatial">119943 483703</meta:user-defined>
    <meta:user-defined meta:name="OVERHEIDop.versieInformatie"/>
  </office:meta>
</office:document-meta>
</file>