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408</text:p>
          </table:table-cell>
        </table:table-row>
        <table:table-row table:style-name="staatscourant.koprow1">
          <table:covered-table-cell/>
          <table:covered-table-cell/>
          <table:table-cell office:value-type="string" table:style-name="staatscourant.publicatiedatumcel">
            <text:p>2 jun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verhoging cijnstarieven Mijnbouwwet over 2015, Ministerie van Economische Zaken</text:h>
      <text:p text:style-name="ifm_p_font.italic_mt.7.4mm_ifm">DGTEM/E&amp;O/16053548 </text:p>
      <text:p text:style-name="ifm_p_mt.3.7mm_ifm">De Minister van Economische Zaken,</text:p>
      <text:p text:style-name="ifm_p_mt.3.7mm_ifm">Gelet op artikel 63, vierde lid, van de Mijnbouwwet en artikel 12.1, tweede lid, van de Mijnbouwregeling;</text:p>
      <text:p text:style-name="ifm_p_mt.3.7mm_indent.0mm_ifm">maakt bekend:</text:p>
      <text:p text:style-name="ifm_p_mt.3.7mm_ifm">Het gewogen gemiddelde van de waarde van in Nederland ingevoerde ruwe olie, bedoeld in de eerste volzin van artikel 63, vierde lid, van de Mijnbouwwet, bedraagt over het kalenderjaar 2015 € 46,54. Dientengevolge wordt op grond van artikel 63, vierde lid, van de Mijnbouwwet het tarief, bedoeld in artikel 63, eerste lid, van de Mijnbouwwet, voor de heffing van cijns over 2015 verhoogd met 25%.</text:p>
      <text:p text:style-name="ifm_p_font.italic_mt.3.7mm_ifm">
                  ’s-Gravenhage,
                   juni 2016
               </text:p>
      <text:p text:style-name="ifm_p_font.italic_mt.3.7mm_ifm">De Minister van Economische Zaken.<text:line-break/>namens deze:<text:line-break/>
            <text:line-break/>V.G.<text:s/>Pieterman<text:line-break/>Plv. directeur Energie en Omgeving</text:p>
      <text:h text:style-name="ifm_p_font.bold_mt.5.08mm_page.break-before_ifm" text:outline-level="4">TOELICHTING</text:h>
      <text:p text:style-name="ifm_p_mt.4.23mm_ifm">Het gewogen gemiddelde van de waarde van in Nederland ingevoerde ruwe olie, bedoeld in de eerste volzin van artikel 63, vierde lid, van de Mijnbouwwet bedraagt over 2015 meer dan € 25 per vat, te weten € 46,54. Dit gemiddelde is berekend op de in artikel 12.1, eerste lid, van de Mijnbouwregeling aangegeven wijze. Dientengevolge wordt op grond van artikel 63, vierde lid, van de Mijnbouwwet het in artikel 63, eerste lid, van die wet bedoelde tarief over 2015 voor het door de houder c.q. medehouder van een winningsvergunning uit hoofde van de Mijnbouwwet verschuldigde bedrag aan cijns verhoogd met 2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9408</text:span><text:tab/>2 jun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9408</text:span><text:tab/>2 jun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kendmaking verhoging cijnstarieven Mijnbouwwet over 2015, Ministerie van Economische Zaken</dc:title>
    <meta:user-defined meta:name="OVERHEIDop.versieInformatie"/>
    <meta:user-defined meta:name="OVERHEID.Ministerie/DC.creator">Ministerie van Economische Zaken</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2940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408</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Bekendmaking verhoging cijnstarieven Mijnbouwwet over 2015, Ministerie van Economische Zaken</meta:user-defined>
    <meta:user-defined meta:name="DCTERMS.W3CDTF/DCTERMS.available">2016-06-02</meta:user-defined>
    <meta:user-defined meta:name="OVERHEIDop.Ruimtelijkplan/OVERHEIDop.bekendmakingBetreffendePlan"/>
  </office:meta>
</office:document-meta>
</file>