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2009, herziening Wierdenseweg 21/Witmoesdijk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31 mei 2016 het bestemmingsplan “Buitengebied 2009, herziening Wierdenseweg 21/ Witmoesdijk ong.”  vastgesteld. Het plan bestaat uit de bouw van 3 nieuwe woningen op de locatie Wierdenseweg 21 en de bouw van een landhuis aan de Witmoesdijk ongenummerd (kadastraal bekend gemeente Wierden, sectie Z, nummer 292). In ruil hiervoor wordt de bestaande bebouwing aan de Wierdenseweg 21 gesloopt. Daarnaast wordt op verschillende locaties in het buitengebied rond Enter voormalige agrarische bedrijfsbebouwing gesloopt.</text:p>
            <text:p text:style-name="tussenkopcur">
            <text:span text:style-name="nadrukvet">Inzage</text:span>
          </text:p>
            <text:p text:style-name="common-al">Het bestemmingsplan staat vanaf 9 juni 2016 op http://www.ruimtelijkeplannen.nl/?planidn-NL.IMRO.0189.BP2015000016-VA01. Daarnaast ligt het bestemmingsplan vanaf 9 juni 2016 gedurende zes weken ter inzage bij het loket Bouwen en wonen in het gemeentehuis. Op de dag nadat deze periode is afgelopen, treedt het besluit in werking. </text:p>
            <text:p text:style-name="tussenkopcur">
            <text:span text:style-name="nadrukvet">Beroepschrift indienen</text:spa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Wilt u een beroepschrift indienen? Stuur dan een brief naar de: </text:p>
            <text:p text:style-name="common-al">Afdeling bestuursrechtspraak </text:p>
            <text:p text:style-name="common-al">Raad van State</text:p>
            <text:p text:style-name="common-al">postbus 20019</text:p>
            <text:p text:style-name="common-al">2500 EA Den Haag</text:p>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tussenkopcur">
            <text:span text:style-name="nadrukvet">Voorlopige voorziening</text:span>
            <text:span text:style-name="nadrukvet"/>
          </text:p>
            <text:p text:style-name="common-al">Als u een beroepschrift indient, kunt u tegelijkertijd ook aan de <text:span text:style-name="nadruk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tussenkopcur">
            <text:span text:style-name="nadrukvet">Kosten</text:span>
            <text:span text:style-name="nadrukvet"/>
          </text:p>
            <text:p text:style-name="common-al">In beroep gaan en indienen van een voorlopige voorziening kost geld. Over de hoogte van deze kosten (ook wel griffierecht) kunt u contact opnemen met de Raad van State (tel. 070-4264251)</text:p>
            <text:p text:style-name="tussenkopcur">
            <text:span text:style-name="nadrukvet">Meer weten?</text:span>
            <text:span text:style-name="nadrukvet"/>
          </text:p>
            <text:p text:style-name="last-al">Een folder over de beroepsprocedure kunt u aanvragen bij Informatie Rijksoverheid (tel. 1400, internet: www.rijksoverheid.nl). Informatie vindt u ook op de internetsite van de Raad van State: www.raadvanstate.nl. Als u vragen heeft over het bestemmingsplan d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0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0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0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2009, herziening Wierdenseweg 21/Witmoesdijk ong.</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402</meta:user-defined>
    <meta:user-defined meta:name="OVERHEIDop.StcrtID/DC.identifier">stcrt-2016-29402</meta:user-defined>
    <meta:user-defined meta:name="OVERHEID.TaxonomieBeleidsagenda/OVERHEID.category">Ruimte en infrastructuur | Organisatie en beleid</meta:user-defined>
    <meta:user-defined meta:name="OVERHEIDop.Ruimtelijkplan/OVERHEIDop.bekendmakingBetreffendePlan">NL.IMRO.0189.BP2015000016-VA01</meta:user-defined>
    <meta:user-defined meta:name="OVERHEIDop.referentienummer">z-15-14924</meta:user-defined>
    <meta:user-defined meta:name="OVERHEID.Organisatietype/OVERHEID.organisationType">gemeente</meta:user-defined>
    <meta:user-defined meta:name="OVERHEID.Gemeente/DC.creator">Wie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erden</meta:user-defined>
    <meta:user-defined meta:name="OVERHEIDop.versieInformatie"/>
  </office:meta>
</office:document-meta>
</file>