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01</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blok J9, Ministerie van Economische Zaken</text:h>
      <text:p text:style-name="ifm_p_font.italic_mt.7.4mm_ifm">DGETM-EO/16078860</text:p>
      <text:p text:style-name="ifm_p_mt.3.7mm_ifm">Procesverloop:</text:p>
      <text:p text:style-name="ifm_p_indent.-5mm_mleft.5mm_ifm">–<text:tab/>Nederlandse Aardolie Maatschappij B.V., Oranje-Nassau Energie B.V., Wintershall Noordzee B.V. en Tullow Exploration and Production Netherlands B.V. gezamenlijk zijn houder van de bij beschikking van de Minister van Economische Zaken (hierna: EZ) van 10 april 2014 verleende opsporingsvergunning koolwaterstoffen met kenmerk: DGETM-EM/14056307 voor blok J9, welk blok is aangeven op de als bijlage 3 van de Mijnbouwregeling gevoegde kaart;</text:p>
      <text:p text:style-name="ifm_p_indent.-5mm_mleft.5mm_ifm">–<text:tab/>bij brief van 1 april 2016, ontvangen op dezelfde datum, heeft de vergunninghouder een aanvraag ingediend om wijziging van de opsporingsvergunning koolwaterstoffen J9.</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rtikel 6 van het besluit van 10 april 2014, met kenmerk DGETM-EM/14056307, komt als volgt te luiden:</text:p>
      <text:section text:style-name="ifm_sect_mleft.5.1mm_ifm" text:name="d15e62">
        <text:p text:style-name="ifm_p_ifm">De vergunning geldt, vanaf het tijdstip van inwerkingtreding nadat zij onherroepelijk is geworden gedurende een tijdvak dat eindigt op 28 mei 2018.</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401</text:span><text:tab/>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401</text:span><text:tab/>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opsporingsvergunning koolwaterstoffen blok J9,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9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blok J9, Ministerie van Economische Zaken</meta:user-defined>
    <meta:user-defined meta:name="DCTERMS.W3CDTF/DCTERMS.available">2016-06-09</meta:user-defined>
    <meta:user-defined meta:name="OVERHEIDop.Ruimtelijkplan/OVERHEIDop.bekendmakingBetreffendePlan"/>
  </office:meta>
</office:document-meta>
</file>