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creatielandgoed “De Kleine P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Eijsden-Margraten maken, ter voldoening aan het bepaalde in artikel 3.8, lid 3 van de Wet ruimtelijke ordening bekend dat met ingang van donderdag 9 juni 2016 tot en met woensdag 20 juli 2016 het ontwerpbestemmingsplan Recreatielandgoed “De Kleine Peul”  (planidentificatienummer NL.IMRO.1903.BPRECR01017-ON01) voor een ieder ter inzage ligt in het gemeentehuis, Amerikaplein 1 te Margraten.</text:p>
            <text:p text:style-name="common-al">Het bestemmingplan is gemaakt ten behoeve van de realisatie van een recreatielandgoed  (camping + glamping)  op de locatie Vroelen 30A te Noorbeek. Om het recreatielandgoed mogelijk te maken, zullen alle niet monumentale (agrarische) bedrijfsbebouwing worden gesloopt. Er wordt geen nieuwe bebouwing teruggebouwd. De voorzieningen voor het recreatielandgoed zullen in de bestaande monumentale schuur op deze locatie worden gerealiseerd. </text:p>
            <text:p text:style-name="common-al">Voor inzage in het ontwerpbestemmingsplan kunt u contact opnemen met het KlantContactCentrum, telefoonnummer  14 043 of 043 458 8488. Het bestemmingsplan is tevens te raadplegen via de website <text:a xlink:href="http://www.eijsden-margraten.nl/" xlink:type="simple">www.eijsden-margraten.nl</text:a>  en via <text:a xlink:href="http://www.ruimtelijkeplannen.nl/web-roo/?planidn=NL.IMRO.1903.BPRECR01017-ON01" xlink:type="simple">http://www.ruimtelijkeplannen.nl/web-roo/?planidn=NL.IMRO.1903.BPRECR01017-ON01</text:a>.</text:p>
            <text:p text:style-name="common-al">Gedurende de termijn van terinzagelegging kan een ieder schriftelijk (voorkeur) of mondeling een zienswijze op dit ontwerpbestemmingsplan kenbaar maken bij de gemeenteraad van Eijsden-Margraten, Postbus 10, 6269 ZG Margraten. Indien u een mondelinge zienswijze naar voren wilt brengen, kunt u contact opnemen met de heer H. Luth, via het algemene telefoonnummer 14 043 of 043-458 84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text:span>
            <text:span text:style-name="datum"> 8 juni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9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9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9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creatielandgoed “De Kleine Peul”</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399</meta:user-defined>
    <meta:user-defined meta:name="OVERHEIDop.StcrtID/DC.identifier">stcrt-2016-29399</meta:user-defined>
    <meta:user-defined meta:name="OVERHEID.TaxonomieBeleidsagenda/OVERHEID.category">Ruimte en infrastructuur | Organisatie en beleid</meta:user-defined>
    <meta:user-defined meta:name="OVERHEIDop.Ruimtelijkplan/OVERHEIDop.bekendmakingBetreffendePlan">NL.IMRO.1903.BPRECR01017-ON01</meta:user-defined>
    <meta:user-defined meta:name="DCTERMS.abstract">Publicatie ontwerp-b.p. "Recreatielandgoed Landgoed De Kleine Peul"</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ijsden-Margraten</meta:user-defined>
    <meta:user-defined meta:name="OVERHEIDop.versieInformatie"/>
  </office:meta>
</office:document-meta>
</file>