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oord-Sleen, Markeweg 2/Emmer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24 mei 2016 het bestemmingsplan ‘Noord-Sleen, Markeweg 2/Emmerstraat ongenummerd’<text:span text:style-name="nadrukvet"/>ongewijzigd heeft vastgesteld.</text:p>
            <text:p text:style-name="tussenkopcur">
            <text:span text:style-name="nadrukvet">Het bestemmingsplan</text:span>
          </text:p>
            <text:p text:style-name="common-al">In dit bestemmingsplan wordt het mogelijk gemaakt om een grondgebonden agrarisch bedrijf op het perceel Markeweg 2 in Noord-Sleen te verplaatsen naar een perceel, kadastraal bekend gemeente Sleen, sectie O no. 1114, gelegen aan de Emmerstraat in Noord-Sleen.</text:p>
            <text:p text:style-name="common-al">Verder wil initiatiefnemer ter compensatie van afbraak van de agrarische bebouwing op het perceel aan de Markeweg 2 twee nieuwe woningen realiseren. Bovendien kan de bestaande boerderij op het perceel rechtens worden gesplitst in twee wooneenheden.</text:p>
            <text:p text:style-name="tussenkopcur">
            <text:span text:style-name="nadrukvet">
              <text:span text:style-name="nadrukcur">Wanneer en waar kunt u het bestemmingsplan inzien?</text:span>
            </text:span>
          </text:p>
            <text:p text:style-name="common-al">Het bestemmingsplan, het raadsbesluit en de onderliggende stukken kunnen worden ingezien van 4 juni 2016 tot en met 15 juli 2016, tijdens de openingsuren van het Klantcontactcentrum in het Hof van Coevorden, Kasteel 1 in Coevorden. Na telefonische afspraak is inzage in de stukken buiten openingstijden mogelijk. Desgewenst kan op de afdeling een mondelinge toelichting op de stukken worden verkregen.</text:p>
            <text:p text:style-name="common-al">U kunt het bestemmingsplan digitaal inzien op www.ruimtelijkeplannen.nl. </text:p>
            <text:p text:style-name="tussenkopcur">
            <text:span text:style-name="nadrukvet">Beroep</text:span>
          </text:p>
            <text:p text:style-name="common-al">Vanaf 5 juni 2016 kan gedurende een termijn van 6 weken, tot en met 18 juli 2016,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Het is overigens verstandig om, voordat u beroep indient, informatie te vragen op het gemeentehuis. Daar kan men u precies vertellen hoe het betreffende besluit tot stand is gekomen. U kunt daarvoor terecht bij het Klantcontactcentrum in het Hof van Coevorden. Daar kunt u tevens informatie krijgen over het indienen van een beroepschrift en een verzoek tot het treffen van een voorlopige voorziening. </text:p>
            <text:p text:style-name="common-al"/>
            <text:p text:style-name="common-al">Coevorden, 3 juni 2016</text:p>
            <text:p text:style-name="common-al">Het college van B&amp;W voornoemd,</text:p>
            <text:p text:style-name="common-al">B.J. Bouwmeester,</text:p>
            <text:p text:style-name="common-al">burgemeester.</text:p>
            <text:p text:style-name="common-al">M.N.J. Broers,</text:p>
            <text:p text:style-name="last-al">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6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6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6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oord-Sleen, Markeweg 2/Emmerstraat ongenummerd’</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363</meta:user-defined>
    <meta:user-defined meta:name="OVERHEIDop.StcrtID/DC.identifier">stcrt-2016-29363</meta:user-defined>
    <meta:user-defined meta:name="OVERHEID.TaxonomieBeleidsagenda/OVERHEID.category">Ruimte en infrastructuur | Organisatie en beleid</meta:user-defined>
    <meta:user-defined meta:name="OVERHEIDop.Ruimtelijkplan/OVERHEIDop.bekendmakingBetreffendePlan">NL.IMRO.0109.009BP00004-0003</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