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5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Programmadirectie Contraterrorisme van de Nationaal Coördinator Terrorismebestrijding en Veiligheid van het Ministerie van Veiligheid en Justitie van 1 juni 2016, nr. 767617 houdende verlening van ondermandaat en het doorgeven van volmacht en machtiging aan de onder de directeur ressorterende ambtenaren (Mandaatbesluit Programmadirectie Contraterrorisme NCTV 2016)</text:h>
      <text:p text:style-name="ifm_p_mt.7.4mm_ifm">De directeur Programmadirectie Contraterrorisme van de Nationaal Coördinator Terrorismebestrijding en Veiligheid van het Ministerie van Veiligheid en Justitie,</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eerste lid, onderdeel c, van het mandaatbesluit NCTV Ministerie van Veiligheid en Justitie 2016 aan de directeur Programmadirectie Contraterrorisme verleende ondermandaat wordt ten aanzien van de aangelegenheden die hun afdeling betreffen ondermandaat verleend aan:</text:p>
      <text:p text:style-name="ifm_p_indent.-7mm_mleft.7mm_ifm">a.<text:tab/>het hoofd cluster Versterking Samenwerking;</text:p>
      <text:p text:style-name="ifm_p_indent.-7mm_mleft.7mm_ifm">b.<text:tab/>het hoofd cluster Politiek-bestuurlijke en Internationale Zaken;</text:p>
      <text:p text:style-name="ifm_p_indent.-7mm_mleft.7mm_ifm">c.<text:tab/>het hoofd cluster Tegengaan Radicalisering. </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bevoegdhed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juni 2016.</text:p>
      <text:h text:style-name="ifm_p_font.bold_mt.5.08mm_page.keep-with-next_ifm" text:outline-level="2">Artikel<text:s/>4<text:s/></text:h>
      <text:p text:style-name="ifm_p_mt.4.23mm_ifm">Dit besluit wordt aangehaald als: Mandaatbesluit Programmadirectie Contraterrorisme NCTV 2016.</text:p>
      <text:p text:style-name="ifm_p_mt.3.7mm_ifm">Dit besluit zal met de toelichting in de Staatscourant worden geplaatst.</text:p>
      <text:p text:style-name="ifm_p_font.italic_mt.3.7mm_ifm">De directeur Programmadirectie Contraterrorisme van de Nationaal Coördinator Terrorismebestrijding en Veiligheid van het Ministerie van Veiligheid en Justitie,<text:line-break/>T.A.<text:s/>Lodder</text:p>
      <text:h text:style-name="ifm_p_font.bold_mt.5.08mm_page.break-before_ifm" text:outline-level="4">TOELICHTING</text:h>
      <text:p text:style-name="ifm_p_mt.4.23mm_ifm">In dit besluit wordt door de directeur Programmadirectie Contraterrorisme aan de hoofden van de afdelingen binnen deze directie de bevoegdheid verleend om namens de Minister van Veiligheid en Justitie besluiten te nemen (ondermandaat). </text:p>
      <text:p text:style-name="ifm_p_ifm">Ingevolge artikel 7 van de Mandaatregeling Ministerie van Veiligheid en Justitie 2011 heeft dit besluit ook betrekking op de doorgifte van de bevoegdheid om privaatrechtelijke rechtshandelingen en andere handelingen te verrichten (volmacht en machtiging).</text:p>
      <text:p text:style-name="ifm_p_ifm">Wat betreft de aanwijzing en mandaatverlening ten aanzien van het F-mandaat en P-mandaat wordt verwezen naar de artikelen 2 en 3 van en de bijlage bij het Mandaatbesluit NCTV Ministerie van Veiligheid en Justitie 2016. </text:p>
      <text:p text:style-name="ifm_p_font.italic_mt.3.7mm_ifm">De directeur Programmadirectie Contraterrorisme van de Nationaal Coördinator Terrorismebestrijding en Veiligheid van het Ministerie van Veiligheid en Justitie,<text:line-break/>T.A.<text:s/>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358</text:span><text:tab/>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358</text:span><text:tab/>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 Programmadirectie Contraterrorisme van de Nationaal Coördinator Terrorismebestrijding en Veiligheid van het Ministerie van Veiligheid en Justitie van 1 juni 2016, nr. 767617 houdende verlening van ondermandaat en het doorgeven van volmacht en machtiging aan de onder de directeur ressorterende ambtenaren (Mandaatbesluit Programmadirectie Contraterrorisme NCTV 2016)</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9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Programmadirectie Contraterrorisme van de Nationaal Coördinator Terrorismebestrijding en Veiligheid van het Ministerie van Veiligheid en Justitie van 1 juni 2016, nr. 767617 houdende verlening van ondermandaat en het doorgeven van volmacht en machtiging aan de onder de directeur ressorterende ambtenaren (Mandaatbesluit Programmadirectie Contraterrorisme NCTV 2016)</meta:user-defined>
    <meta:user-defined meta:name="DCTERMS.W3CDTF/DCTERMS.available">2016-06-09</meta:user-defined>
  </office:meta>
</office:document-meta>
</file>