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weg (N675) - Instellen inhaalverbod Boerenh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iddelburg,</text:p>
            <text:p text:style-name="considerans.al">Datum : 10 mei 2016</text:p>
            <text:p text:style-name="considerans.al">Nummer : 16007466 </text:p>
            <text:p text:style-name="considerans.al">Afdeling : Beheer &amp; Onderhoud</text:p>
            <text:p text:style-name="considerans.al"/>
            <text:p text:style-name="tussenkopvet">
            <text:span text:style-name="nadrukvet">GEDEPUTEERDE STATEN VAN ZEELAND</text:span>
          </text:p>
            <text:p text:style-name="considerans.al">
            <text:span text:style-name="nadrukvet">Betreft:</text:span> verkeersbesluit voor de provinciale weg N675, Breskens – Zuidzande, lokaal bekend als de Provincialeweg, van hectometer 5.300 tot hectometer 6.275; instellen van inhaalverbod.</text:p>
            <text:p text:style-name="tussenkopvet">
            <text:span text:style-name="nadrukvet"/>
          </text:p>
            <text:p text:style-name="tussenkopvet">
            <text:span text:style-name="nadrukvet">Overwegingen met betrekking tot het besluit</text:span>
          </text:p>
            <text:p text:style-name="tussenkopcur">
            <text:span text:style-name="nadrukcur">
              <text:span text:style-name="nadrukondlijn">Bevoegdheidsgrondslag</text:span>
            </text:span>
          </text:p>
            <text:p text:style-name="tussenkopcur">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75 is in beheer bij de provincie Zeeland<text:span text:style-name="nadrukvet">. </text:span>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De N675 is gecategoriseerd als een gebiedsontsluitingsweg met een gehandhaafde maximum snelheid van 80 km/u. Deze weg loopt van hectometer 5.270 tot hectometer 6.340 door de bebouwde kom van Boerenhol (gemeente Sluis) waar een maximum snelheid van 50 km/u geldt. In het verleden werden problemen ondervonden met de overschrijding van deze maximum snelheid door automobilisten. Tevens werden problemen ervaren met inhalend verkeer. Destijds zijn fysieke maatregelen getroffen om de gereden snelheden te beperken. De gerealiseerde uitbuigingen en middengeleiders in het wegvak hebben een remmende werking. </text:p>
            <text:p text:style-name="considerans.al">Momenteel ervaren omwonenden en weggebruikers nog steeds problemen met inhalend verkeer. Langs dit gedeelte staat de bebouwing dicht op de weg en bevinden zich diverse erfaansluitingen. Inhalen leidt regelmatig tot gevaarlijke situaties door het vele afslaand en oprijdend verkeer van en naar de naastgelegen erven. De Provincie Zeeland onderkent dit probleem.</text:p>
            <text:p text:style-name="tussenkopcur">
            <text:span text:style-name="nadrukcur">
              <text:span text:style-name="nadrukondlijn">Verkeersmaatregelen</text:span>
            </text:span>
          </text:p>
            <text:p text:style-name="considerans.al">Om verkeersonveilige inhaalmanoeuvres tegen te gaan stellen wij een verbod in voor motorvoertuigen om elkaar onderling in te halen van hectometer 5.300 tot hectometer 6.275. Dit wordt gedaan door het plaatsen van borden.</text:p>
            <text:p text:style-name="tussenkopcur">
            <text:span text:style-name="nadrukcur">
              <text:span text:style-name="nadrukondlijn">Overig</text:span>
            </text:span>
          </text:p>
            <text:p text:style-name="considerans.al">De in dit verkeersbesluit genoemde verkeersmaatregel strekt tot het in artikel 2 lid 1, sub. a., b. en c. van de Wegenverkeerswet 1994 genoemde belangen: het verzekeren van de veiligheid op de weg, het beschermen van de weggebruikers en passagiers en het in stand houden van de weg het waarborgen van de bruikbaarheid daarvan.</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e wegbeheerder, te weten het waterschap Scheldestromen.</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text:span></text:p>
            <text:p text:style-name="considerans.al"/>
            <text:p text:style-name="considerans.al">Op grond van vorenstaande overwegingen</text:p>
            <text:p text:style-name="considerans.al">Besluiten wij:</text:p>
            <text:p text:style-name="considerans.al"/>
            <text:list text:style-name="id1-3-2-1-1-27">
              <text:list-item text:style-override="id1-3-2-1-1-27-1">
                <text:number>I.</text:number>
                <text:p text:style-name="al">door plaatsing van de borden <text:span text:style-name="nadrukvet">F</text:span><text:span text:style-name="nadrukvet">1 </text:span>van bijlage 1 van het Reglement verkeersregels en verkeerstekens 1990 (RVV 1990), op de provinciale weg N675, Breskens – Zuidzande, tussen km 5.300 en km 6.275, een verbod in te stellen voor motorvoertuigen om elkaar onderling in te halen in beide richtingen;</text:p>
                <text:p text:style-name="al"/>
              </text:list-item>
              <text:list-item text:style-override="id1-3-2-1-1-27-2">
                <text:number>II.</text:number>
                <text:p text:style-name="al">in te trekken, voor zover nodig, eerder genomen besluiten;</text:p>
                <text:p text:style-name="al"/>
              </text:list-item>
              <text:list-item text:style-override="id1-3-2-1-1-27-3">
                <text:number>III.</text:number>
                <text:p text:style-name="al">dit verkeersbesluit te publiceren in de Staatscourant.</text:p>
                <text:p text:style-name="al"/>
              </text:list-item>
            </text:list>
            <text:p text:style-name="considerans.al">GEDEPUTEERDE STATEN VAN ZEELAND,</text:p>
            <text:p text:style-name="considerans.al">namens dezen, </text:p>
            <text:p text:style-name="considerans.al">M.J. Krombeen, QC</text:p>
            <text:p text:style-name="considerans.al">hoofd afdeling Beheer en Onderhou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p text:style-name="tussenkopvet">Mededeling</text:p>
          <text:p text:style-name="tussenkopcur">
          <text:span text:style-name="nadrukcur">
            <text:span text:style-name="nadrukondlijn">Inlichtingen</text:span>
          </text:span>
        </text:p>
          <text:p text:style-name="bezwaarschrift_al">Voor nader gewenste inlichtingen met betrekking tot de verkeersmaatregelen kunt u contact opnemen met:</text:p>
          <text:list text:style-name="id1-3-2-3-5">
            <text:list-item text:style-override="id1-3-2-3-5-1">
              <text:number>-</text:number>
              <text:p text:style-name="al">de heer M.J. Hoosemans, afdeling Beheer en Onderhoud, telefoonnummer: 0118 - 631457;</text:p>
            </text:list-item>
            <text:list-item text:style-override="id1-3-2-3-5-2">
              <text:number>-</text:number>
              <text:p text:style-name="al">de heer E.C.W.M. Roelans, Unit Droge Infrastructuur, telefoonnummer: 0118 – 631047;</text:p>
            </text:list-item>
            <text:list-item text:style-override="id1-3-2-3-5-3">
              <text:number>-</text:number>
              <text:p text:style-name="al">mevrouw S. Voet, afdeling Beheer en Onderhoud, telefoonnummer: 0118 – 631054.</text:p>
            </text:list-item>
          </text:list>
          <text:p text:style-name="tussenkopondlijn">
          <text:span text:style-name="nadrukondlijn">Bezwaar</text:span>
        </text:p>
          <text:p text:style-name="bezwaarschrift_al">Belanghebbenden kunnen schriftelijk bezwaar maken tegen dit besluit bij:</text:p>
          <text:p text:style-name="bezwaarschrift_al">Gedeputeerde Staten van Zeeland, t.a.v. de secretaris van de commissie voor bezwaarschriften, </text:p>
          <text:p text:style-name="bezwaarschrift_al">Postbus 6001, 4330 LA Middelburg.</text:p>
          <text:p text:style-name="tussenkopcur">
          <text:span text:style-name="nadrukcur">Wie is belanghebbende?</text:span>
        </text:p>
          <text:p text:style-name="tussenkopcur">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Overschrijding van de inzendtermijn kan ertoe leiden dat met uw bezwaren geen rekening wordt gehouden. </text:p>
          <text:p text:style-name="bezwaarschrift_al">Als u overweegt bezwaar te maken, kunt u een informatiefolder aanvragen op telefoonnummer </text:p>
          <text:p text:style-name="bezwaarschrift_al">0118-631000. U kunt de informatie ook downloaden via http://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2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2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2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weg (N675) - Instellen inhaalverbod Boerenhol</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9327</meta:user-defined>
    <meta:user-defined meta:name="OVERHEIDop.StcrtID/DC.identifier">stcrt-2016-29327</meta:user-defined>
    <meta:user-defined meta:name="DCTERMS.alternative">Provincie Zeeland - Instellen inhaalverbod Provincialeweg (N675) - Boerenhol (Zeeuws-Vlaanderen)</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ostcodeHuisnummer/OVERHEIDop.postcodeHuisnummer">4503GG 52</meta:user-defined>
    <meta:user-defined meta:name="OVERHEIDop.woonplaats">Groede</meta:user-defined>
    <meta:user-defined meta:name="OVERHEIDop.straatnaam">Provincial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007466</meta:user-defined>
    <meta:user-defined meta:name="DCTERMS.abstract">Ten behoeve van de verkeersveiligheid wordt een inhaalverbod ingesteld voor de Provincialeweg (N675) in Boerenhol van km. 5.300 tot km. 6.27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581 378771</meta:user-defined>
    <meta:user-defined meta:name="OVERHEIDop.versieInformatie"/>
  </office:meta>
</office:document-meta>
</file>