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9">
      <text:list-level-style-bullet style:num-suffix=""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intrekken van een parkeerplaats voor het opladen van elektrische voertuigen ter hoogte van Kampakker 1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list text:style-name="id1-3-2-1-2-3">
              <text:list-item text:style-override="id1-3-2-1-2-3-1">
                <text:number>4.</text:number>
                <text:p text:style-name="al">de Paraplunota Leefomgeving; </text:p>
              </text:list-item>
            </text:list>
            <text:p text:style-name="considerans.al"/>
            <text:p text:style-name="tussenkopcur">
            <text:span text:style-name="nadrukvet">Overwegingen ten aanzien van het besluit</text:span>
          </text:p>
            <text:list text:style-name="id1-3-2-1-2-6">
              <text:list-item text:style-override="id1-3-2-1-2-6-1">
                <text:number>1.</text:number>
                <text:p text:style-name="al">dat Kampakker 1 is gelegen binnen de bebouwde kom te Zevenbergen;</text:p>
              </text:list-item>
              <text:list-item text:style-override="id1-3-2-1-2-6-2">
                <text:number>2.</text:number>
                <text:p text:style-name="al">dat de Kampakker in beheer en onderhoud is van de gemeente Moerdijk; </text:p>
              </text:list-item>
              <text:list-item text:style-override="id1-3-2-1-2-6-3">
                <text:number>3.</text:number>
                <text:p text:style-name="al">dat de gemeente Moerdijk een aanvraag van Allego heeft ontvangen voor het plaatsen van een oplaadpaal en het aanwijzen van een parkeerplaats voor het opladen van elektrische voertuigen ter hoogte van Kampakker 1 te Zevenbergen; </text:p>
              </text:list-item>
              <text:list-item text:style-override="id1-3-2-1-2-6-4">
                <text:number>7.</text:number>
                <text:p text:style-name="al">dat op 17 maart 2016 besloten is één parkeerplaats ter hoogte van Kampakker 1 te Zevenbergen aan te wijzen als parkeerplaats voor het opladen van elektrische voertuigen;</text:p>
              </text:list-item>
              <text:list-item text:style-override="id1-3-2-1-2-6-5">
                <text:number>8.</text:number>
                <text:p text:style-name="al">dat er twee bezwaren zijn ingediend naar aanleiding van het verkeersbesluit van 17 maart 2016; </text:p>
              </text:list-item>
              <text:list-item text:style-override="id1-3-2-1-2-6-6">
                <text:number>9.</text:number>
                <text:p text:style-name="al">dat de aanvraag van de oplaadpaal opnieuw is bekeken; </text:p>
              </text:list-item>
              <text:list-item text:style-override="id1-3-2-1-2-6-7">
                <text:number>10.</text:number>
                <text:p text:style-name="al">dat is gebleken dat de parkeerdruk in de omgeving van de Kampakker 1 hoog is, de aanvrager een garage heeft waar hij de auto kan parkeren en dat binnen een straal van 300 meter een openbare oplaadpaal aanwezig is;</text:p>
              </text:list-item>
              <text:list-item text:style-override="id1-3-2-1-2-6-8">
                <text:number>11</text:number>
                <text:p text:style-name="al">dat Allego vervolgens de aanvraag voor het plaatsen van een oplaadpaal te hoogte van Kampakker 1 te Zevenbergen heeft ingetrokken.</text:p>
              </text:list-item>
              <text:list-item text:style-override="id1-3-2-1-2-6-9">
                <text:number/>
                <text:p text:style-name="al"/>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trekken van het verkeersbesluit van 17 maart 2016 waarin wordt besloten één parkeerplaats ter hoogte van Kampakker 1 te Zevenbergen aan te wijzen als parkeerplaats voor alleen het opladen van elektrische voertuigen. </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9 juni 2016</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section>
            <text:section text:name="ondertekening_id1-3-2-3-2-2">
              <text:p><text:span text:style-name="deze"/></text:p>
            </text:section>
            <text:section text:name="ondertekening_id1-3-2-3-2-3">
              <text:p><text:span text:style-name="deze"/></text:p>
              <text:p><text:span text:style-name="ondertekening_naam">
              <text:span text:style-name="voornaam">I.L. </text:span>
              <text:span text:style-name="achternaam">Goedhart </text:span>
            </text:span></text:p>
              <text:p><text:span text:style-name="functie">Manager afdeling Realisatie en Beheer Openbare Ruimte </text:span></text:p>
            </text:section>
            <text:section text:name="ondertekening_id1-3-2-3-2-4"/>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2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2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2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intrekken van een parkeerplaats voor het opladen van elektrische voertuigen ter hoogte van Kampakker 1 te Zevenbergen</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29326</meta:user-defined>
    <meta:user-defined meta:name="OVERHEIDop.StcrtID/DC.identifier">stcrt-2016-29326</meta:user-defined>
    <meta:user-defined meta:name="DCTERMS.alternative">Gemeente Moerdijk - Intrekken verkeersbesluit aanwijzen van één parkeerplaats voor het opladen van elektrische voertuigen  - ter hoogte van Kampakker 1 te Zevenbergen</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HP 1</meta:user-defined>
    <meta:user-defined meta:name="OVERHEIDop.woonplaats">Zevenbergen</meta:user-defined>
    <meta:user-defined meta:name="OVERHEIDop.straatnaam">Kampakk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613 407128</meta:user-defined>
    <meta:user-defined meta:name="OVERHEIDop.versieInformatie"/>
  </office:meta>
</office:document-meta>
</file>