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ereserveerde gehandicaptenparkeerplaats nabij de woning Jan Punthof 15 te Fijnaa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1.</text:number>
                <text:p text:style-name="al">dat de gemeente een verzoek heeft gekregen om een op kenteken gereserveerde gehandicaptenparkeerplaats toe te wijzen;</text:p>
              </text:list-item>
              <text:list-item text:style-override="id1-3-2-1-2-5-2">
                <text:number>2.</text:number>
                <text:p text:style-name="al">dat die parkeerplaats is bedoeld voor het parkeren van het voertuig met kenteken 41-RD-XX;</text:p>
              </text:list-item>
              <text:list-item text:style-override="id1-3-2-1-2-5-3">
                <text:number>3.</text:number>
                <text:p text:style-name="al">dat die aanvraag kan worden ingewilligd, gezien de parkeerdruk ter plaatse, het gegeven dat het voertuig waarin de aanvrager rijdt niet op eigen terrein kan worden geparkeerd en dat de aanvrager beschikt over een gehandicaptenparkeerkaart van het kaarttype “bestuurder”;</text:p>
              </text:list-item>
              <text:list-item text:style-override="id1-3-2-1-2-5-4">
                <text:number>4.</text:number>
                <text:p text:style-name="al">dat in gevallen als deze – en uitzonderingen daargelaten – een voor de aanvrager gunstig gelegen bestaand parkeervak als zodanig wordt aangeduid;</text:p>
              </text:list-item>
              <text:list-item text:style-override="id1-3-2-1-2-5-5">
                <text:number>5.</text:number>
                <text:p text:style-name="al">dat nabij de woning Jan Punthof 15 te Fijnaart geparkeerd kan worden;</text:p>
              </text:list-item>
              <text:list-item text:style-override="id1-3-2-1-2-5-6">
                <text:number>6.</text:number>
                <text:p text:style-name="al">dat het voor de aanvrager gewenst is daar een parkeervak, met bord E6 van bijlage 1 van het RVV 1990, met daaronder een onderbord met kenteken 41-RD-XX, aan te duiden als een voor het voertuig van de aanvrager gereserveerde gehandicaptenparkeerplaats;</text:p>
              </text:list-item>
              <text:list-item text:style-override="id1-3-2-1-2-5-7">
                <text:number>7.</text:number>
                <text:p text:style-name="al">dat instemming met de maatregel bestaat bij de politie.</text:p>
              </text:list-item>
            </text:list>
            <text:p text:style-name="tussenkopcur"/>
            <text:p text:style-name="considerans_bottom"/>
          </text:section>
          <text:section text:name="afkondiging_id1-3-2-1-3" text:style-name="afkondiging">
            <text:p text:style-name="afkondiging_top"/>
            <text:p text:style-name="al">
            <text:span text:style-name="nadrukvet">
              <text:span text:style-name="nadrukcur">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6 van bijlage 1 van het RVV 1990, met daaronder een onderbord met kenteken 41-RD-XX, een parkeervak nabij de woning Jan Punthof 15 te Fijnaart, aan te duiden als een voor het voertuig van de aanvrager gereserveerde gehandicaptenparkeerplaats;</text:p>
              </text:list-item>
              <text:list-item text:style-override="id1-3-2-2-1-1-2">
                <text:number>2.</text:number>
                <text:p text:style-name="al">dat dit besluit van kracht is zolang de aanvrager in staat is met onder 1 genoemd voertuig te rijden en daarbij gebruik moet maken van het onder 1 vermelde parkeervak;</text:p>
              </text:list-item>
              <text:list-item text:style-override="id1-3-2-2-1-1-3">
                <text:number>3.</text:number>
                <text:p text:style-name="al">dat de aanschaf van een ander voertuig zal leiden tot een wijziging van dit besluit en het op grond hiervan geplaatste onder 1 vermelde onderbord.</text:p>
              </text:list-item>
            </text:li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 juni 2016</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ondertekening_naam">
              <text:span text:style-name="voornaam">W.J.L. </text:span>
              <text:span text:style-name="achternaam">Kapitein </text:span>
            </text:span></text:p>
              <text:p><text:span text:style-name="functie">Teamhoofd afdeling Realisatie en Beheer Openbare Ruimte </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1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1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31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ereserveerde gehandicaptenparkeerplaats nabij de woning Jan Punthof 15 te Fijnaart</meta:user-defined>
    <meta:user-defined meta:name="OVERHEIDop.doctype">Officiële Publicaties, versie 1.1</meta:user-defined>
    <meta:user-defined meta:name="DCTERMS.W3CDTF/OVERHEIDop.jaargang">2016</meta:user-defined>
    <meta:user-defined meta:name="DCTERMS.W3CDTF/DCTERMS.available">2016-06-06</meta:user-defined>
    <meta:user-defined meta:name="OVERHEIDop.publicationIssue">29310</meta:user-defined>
    <meta:user-defined meta:name="OVERHEIDop.StcrtID/DC.identifier">stcrt-2016-29310</meta:user-defined>
    <meta:user-defined meta:name="DCTERMS.alternative">Gemeente Moerdijk - verkeersbesluit gereserveerde gehandicaptenparkeerplaats nabij de woning  - Jan Punthof 15 te Fijnaart</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93GR 27</meta:user-defined>
    <meta:user-defined meta:name="OVERHEIDop.woonplaats">Fijnaart</meta:user-defined>
    <meta:user-defined meta:name="OVERHEIDop.straatnaam">Jan Punt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548 405638</meta:user-defined>
    <meta:user-defined meta:name="OVERHEIDop.versieInformatie"/>
  </office:meta>
</office:document-meta>
</file>