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asseroord”,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9 juni 2016 bij het loket van de gemeente Zutphen, ’s Gravenhof 2, voor een ieder gedurende zes weken ter inzage ligt:</text:p>
            <text:p text:style-name="tussenkopcur">
            <text:span text:style-name="nadrukvet">Bestemmingsplan “</text:span>
            <text:span text:style-name="nadrukvet">Basseroord</text:span>
            <text:span text:style-name="nadrukvet">”</text:span>
          </text:p>
            <text:p text:style-name="common-al">Het bestemmingsplan is een actualisatie van het bestemmingsplan “<text:span text:style-name="nadrukcur">Basseroord</text:span><text:span text:style-name="nadrukcur"> 1987</text:span>” en legt de bestaande situatie vast. In het plan zijn geen nieuwe ontwikkelingen opgenomen. De regels en plankaart zijn volgens de nieuwste ruimtelijke inzichten, breed en flexibel opgesteld.</text:p>
            <text:p text:style-name="tussenkopcur">
            <text:span text:style-name="nadrukvet">
              <text:span text:style-name="nadrukcur">Plangebied </text:span>
            </text:span>
          </text:p>
            <text:p text:style-name="common-al">Het plangebied bestaat uit het gebied dat bekend staat als Basseroord. Het plangebied is circa 1,4 hectare in omvang. Het betreft gronden en gebouwen aan de Gasthuisstraat, Basseroord, Lokenstraat, Overwelving en de noordelijke helft van de Norenburgstraat.</text:p>
            <text:p text:style-name="tussenkopcur">
            <text:span text:style-name="nadrukvet">
              <text:span text:style-name="nadrukcur">Ong</text:span>
            </text:span>
            <text:span text:style-name="nadrukvet">
              <text:span text:style-name="nadrukcur">ewijzigde</text:span>
            </text:span>
            <text:span text:style-name="nadrukvet">
              <text:span text:style-name="nadrukcur"> vaststelling </text:span>
            </text:span>
          </text:p>
            <text:p text:style-name="common-al">Het bestemmingsplan is door de gemeenteraad op 23 mei 2016 ongewijzigd vastgesteld.</text:p>
            <text:p text:style-name="tussenkopcur">
            <text:span text:style-name="nadrukvet">
              <text:span text:style-name="nadrukcur">Beroep</text:span>
            </text:span>
          </text:p>
            <text:p text:style-name="common-al">Tijdens de terinzage legging van het ontwerp van het plan zijn geen zienswijzen kenbaar gemaakt. Een belanghebbende die aantoont dat hij redelijkerwijs niet in staat is geweest zijn zienswijze naar voren te brengen kan beroep instellen.</text:p>
            <text:p text:style-name="common-al">Beroep kan tot en met 21 juli 2016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tussenkopcur">
            <text:span text:style-name="nadrukvet">
              <text:span text:style-name="nadrukcur">Inwerkingtreding bestemmingsplan</text:span>
            </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tussenkopcur">
            <text:span text:style-name="nadrukvet">
              <text:span text:style-name="nadrukcur">Plan inzien</text:span>
            </text:span>
          </text:p>
            <text:p text:style-name="common-al">Het bestemmingsplan “Basseroord” kunt u inzien in het stadhuis, bij het Loket. Het plan is tevens te raadplegen via de website van de gemeente Zutphen, <text:a xlink:href="http://www.zutphen.nl/plannenterinzage" xlink:type="simple">www.zutphen.nl/plannenterinzage</text:a>. Verder is het bestemmingsplan te raadplegen op <text:a xlink:href="http://www.ruimtelijkeplannen.nl" xlink:type="simple">www.ruimtelijkeplannen.nl</text:a>. U kunt hiervoor de volgende link gebruiken:</text:p>
            <text:p text:style-name="common-al"/>
            <text:p text:style-name="common-al">
            <text:a xlink:href="http://www.ruimtelijkeplannen.nl/web-roo/?planidn=NL.IMRO.0301.bp1401Basseroord%20-vs01" xlink:type="simple">http://www.ruimtelijkeplannen.nl/web-roo/?planidn=NL.IMRO.0301.bp1401Basseroord -vs01</text:a>
          </text:p>
            <text:p text:style-name="common-al"/>
            <text:p text:style-name="common-al">De bestanden van het bestemmingsplan kunt u ook langs elektronische weg verkrijgen via de link:</text:p>
            <text:p text:style-name="common-al"/>
            <text:p text:style-name="common-al">
            <text:a xlink:href="http://publiek.tercera-ro.nl/officieel/0301/NL.IMRO.0301.bp1401Basseroord%20-vs01" xlink:type="simple">http://publiek.tercera-ro.nl/officieel/0301/NL.IMRO.0301.bp1401Basseroord -vs01</text:a>
          </text:p>
            <text:p text:style-name="common-al"/>
            <text:p text:style-name="common-al">Zutphen, 8 juni 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0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0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0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asseroord”, gemeente Zutphen</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307</meta:user-defined>
    <meta:user-defined meta:name="OVERHEIDop.StcrtID/DC.identifier">stcrt-2016-29307</meta:user-defined>
    <meta:user-defined meta:name="OVERHEID.TaxonomieBeleidsagenda/OVERHEID.category">Ruimte en infrastructuur | Organisatie en beleid</meta:user-defined>
    <meta:user-defined meta:name="OVERHEIDop.Ruimtelijkplan/OVERHEIDop.bekendmakingBetreffendePlan">NL.IMRO.0301.bp1401Basseroord-vs0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utphen</meta:user-defined>
    <meta:user-defined meta:name="OVERHEIDop.versieInformatie"/>
  </office:meta>
</office:document-meta>
</file>