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286</text:p>
          </table:table-cell>
        </table:table-row>
        <table:table-row table:style-name="staatscourant.koprow1">
          <table:covered-table-cell/>
          <table:covered-table-cell/>
          <table:table-cell office:value-type="string" table:style-name="staatscourant.publicatiedatumcel">
            <text:p>8 jun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het Hoofd Nationaal Crisis Centrum van de Nationaal Coördinator Terrorismebestrijding en Veiligheid van het Ministerie van Veiligheid en Justitie van 1 juni 2016, nr. 767351 houdende verlening van ondermandaat en het doorgeven van volmacht en machtiging aan de onder het hoofd ressorterende ambtenaren (Mandaatbesluit Nationaal Crisis Centrum NCTV 2016)</text:h>
      <text:p text:style-name="ifm_p_mt.7.4mm_ifm">Het Hoofd Nationaal Crisis Centrum van de Nationaal Coördinator Terrorismebestrijding en Veiligheid van het Ministerie van Veiligheid en Justitie, </text:p>
      <text:p text:style-name="ifm_p_mt.3.7mm_ifm">Gelet op artikel 3, tweede lid, van de Mandaatregeling Ministerie van Veiligheid en Justitie 2011;</text:p>
      <text:p text:style-name="ifm_p_mt.3.7mm_indent.0mm_ifm">Besluit:</text:p>
      <text:h text:style-name="ifm_p_font.bold_mt.5.08mm_page.keep-with-next_ifm" text:outline-level="2">Artikel<text:s/>1<text:s/></text:h>
      <text:p text:style-name="ifm_p_mt.4.23mm_ifm">Van het ingevolge artikel 1, eerste lid, onderdeel f, van het mandaatbesluit NCTV Ministerie van Veiligheid en Justitie 2016 aan het Hoofd Nationaal Crisis Centrum verleende ondermandaat wordt ten aanzien van de aangelegenheden die zijn afdeling betreffen ondermandaat verleend aan het hoofd van de eenheid Communicatie.</text:p>
      <text:h text:style-name="ifm_p_font.bold_mt.5.08mm_page.keep-with-next_ifm" text:outline-level="2">Artikel<text:s/>2<text:s/></text:h>
      <text:p text:style-name="ifm_p_mt.4.23mm_ifm">Dit besluit treedt in werking met ingang van de dag na de datum van uitgifte in de Staatscourant waarin zij wordt geplaatst en werkt terug tot en met 1 juni 2016.</text:p>
      <text:h text:style-name="ifm_p_font.bold_mt.5.08mm_page.keep-with-next_ifm" text:outline-level="2">Artikel<text:s/>3<text:s/></text:h>
      <text:p text:style-name="ifm_p_mt.4.23mm_ifm">Dit besluit wordt aangehaald als: Mandaatbesluit Nationaal Crisis Centrum NCTV 2016.</text:p>
      <text:p text:style-name="ifm_p_mt.3.7mm_ifm">Dit besluit zal met de toelichting in de Staatscourant worden geplaatst.</text:p>
      <text:p text:style-name="ifm_p_font.italic_mt.3.7mm_ifm">het Hoofd Nationaal Crisis Centrum van de Nationaal Coördinator Terrorismebestrijding en Veiligheid van het Ministerie van Veiligheid en Justitie,<text:line-break/>G. de<text:s/>Kruijff</text:p>
      <text:h text:style-name="ifm_p_font.bold_mt.5.08mm_page.break-before_ifm" text:outline-level="4">TOELICHTING</text:h>
      <text:p text:style-name="ifm_p_mt.4.23mm_ifm">In dit besluit wordt door het Hoofd Nationaal Crisis Centrum  aan het hoofd van de eenheid Communicatie de bevoegdheid verleend om namens de Minister van Veiligheid en Justitie besluiten te nemen (ondermandaat).</text:p>
      <text:p text:style-name="ifm_p_ifm">Ingevolge artikel 7 van de Mandaatregeling Ministerie van Veiligheid en Justitie 2011 heeft dit besluit ook betrekking op de doorgifte van de bevoegdheid om privaatrechtelijke rechtshandelingen en andere handelingen te verrichten (volmacht en machtiging).</text:p>
      <text:p text:style-name="ifm_p_ifm">Wat betreft de aanwijzing en mandaatverlening ten aanzien van het F-mandaat en P-mandaat wordt verwezen naar de artikelen 2 en 3 van en de bijlage bij het Mandaatbesluit NCTV Ministerie van Veiligheid en Justitie 2016.</text:p>
      <text:p text:style-name="ifm_p_font.italic_mt.3.7mm_ifm">het Hoofd Nationaal Crisis Centrum van de Nationaal Coördinator Terrorismebestrijding en Veiligheid van het Ministerie van Veiligheid en Justitie,<text:line-break/>G. de<text:s/>Kruij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29286</text:span><text:tab/>8 jun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29286</text:span><text:tab/>8 jun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sluit van het Hoofd Nationaal Crisis Centrum van de Nationaal Coördinator Terrorismebestrijding en Veiligheid van het Ministerie van Veiligheid en Justitie van 1 juni 2016, nr. 767351 houdende verlening van ondermandaat en het doorgeven van volmacht en machtiging aan de onder het hoofd ressorterende ambtenaren (Mandaatbesluit Nationaal Crisis Centrum NCTV 2016)</dc:title>
    <meta:user-defined meta:name="OVERHEIDop.versieInformatie"/>
    <meta:user-defined meta:name="OVERHEID.Ministerie/DC.creator">Ministerie van Veiligheid en Justitie</meta:user-defined>
    <meta:user-defined meta:name="OVERHEIDop.Staatscourant/DC.type">Interne regelingen</meta:user-defined>
    <meta:user-defined meta:name="OVERHEIDop.StcrtID/DCTERMS.isReplacedBy"/>
    <meta:user-defined meta:name="OVERHEIDop.StcrtID/DCTERMS.requires"/>
    <meta:user-defined meta:name="OVERHEIDop.pagina"/>
    <meta:user-defined meta:name="OVERHEIDop.StcrtID/DC.identifier">stcrt-2016-2928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9286</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Besluit van het Hoofd Nationaal Crisis Centrum van de Nationaal Coördinator Terrorismebestrijding en Veiligheid van het Ministerie van Veiligheid en Justitie van 1 juni 2016, nr. 767351 houdende verlening van ondermandaat en het doorgeven van volmacht en machtiging aan de onder het hoofd ressorterende ambtenaren (Mandaatbesluit Nationaal Crisis Centrum NCTV 2016)</meta:user-defined>
    <meta:user-defined meta:name="DCTERMS.W3CDTF/DCTERMS.available">2016-06-08</meta:user-defined>
  </office:meta>
</office:document-meta>
</file>