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81</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yber Security van de Nationaal Coördinator Terrorismebestrijding en Veiligheid van het Ministerie van Veiligheid en Justitie van 1 juni 2016, nr. 767607 houdende verlening van ondermandaat en het doorgeven van volmacht en machtiging aan de onder de directeur ressorterende ambtenaren (Mandaatbesluit Cyber Security NCTV 2016)</text:h>
      <text:p text:style-name="ifm_p_mt.7.4mm_ifm">De directeur Cyber Security van de Nationaal Coördinator Terrorismebestrijding en Veiligheid van het Ministerie van Veiligheid en Justitie, </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eerste lid, onderdeel d, van het mandaatbesluit NCTV Ministerie van Veiligheid en Justitie 2016 aan de directeur Cyber Security verleende ondermandaat wordt ten aanzien van de aangelegenheden die hun afdeling betreffen ondermandaat verleend aan:</text:p>
      <text:p text:style-name="ifm_p_indent.-7mm_mleft.7mm_ifm">a.<text:tab/>het hoofd van de afdeling Cyber Security Beleid;</text:p>
      <text:p text:style-name="ifm_p_indent.-7mm_mleft.7mm_ifm">b.<text:tab/>het hoofd Nationaal Cyber Security Centrum, tevens plaatsvervangend directeur Cyber Security;</text:p>
      <text:p text:style-name="ifm_p_indent.-7mm_mleft.7mm_ifm">c.<text:tab/>het hoofd afdeling Monitoring en Response NCSC;</text:p>
      <text:p text:style-name="ifm_p_indent.-7mm_mleft.7mm_ifm">d.<text:tab/>het hoofd afdeling Expertise en Advies NCSC;</text:p>
      <text:p text:style-name="ifm_p_indent.-7mm_mleft.7mm_ifm">e.<text:tab/>het hoofd afdeling Marktontwikkelingen en Partnerschappen NCSC.</text:p>
      <text:h text:style-name="ifm_p_font.bold_mt.5.08mm_page.keep-with-next_ifm" text:outline-level="2">Artikel<text:s/>2<text:s/></text:h>
      <text:p text:style-name="ifm_p_mt.4.23mm_ifm">De in artikel 1, onder a tot en met e genoemde functionarissen wordt toegestaan elkaar volledig te vervangen. Zij treden daarbij in elkaars bevoegdheden.</text:p>
      <text:h text:style-name="ifm_p_font.bold_mt.5.08mm_page.keep-with-next_ifm" text:outline-level="2">Artikel<text:s/>3<text:s/></text:h>
      <text:p text:style-name="ifm_p_font.roman_mt.4.23mm_ifm">De mandaatregeling Cyber Security NCTV 2013 wordt ingetrokken.   </text:p>
      <text:h text:style-name="ifm_p_font.bold_mt.5.08mm_page.keep-with-next_ifm" text:outline-level="2">Artikel<text:s/>4<text:s/></text:h>
      <text:p text:style-name="ifm_p_mt.4.23mm_ifm">Dit besluit treedt in werking met ingang van de dag na de datum van uitgifte in de Staatscourant waarin zij wordt geplaatst en werkt terug tot en met 1 juni 2016.</text:p>
      <text:h text:style-name="ifm_p_font.bold_mt.5.08mm_page.keep-with-next_ifm" text:outline-level="2">Artikel<text:s/>5<text:s/></text:h>
      <text:p text:style-name="ifm_p_mt.4.23mm_ifm">Dit besluit wordt aangehaald als: Mandaatbesluit Cyber Security NCTV 2016.</text:p>
      <text:p text:style-name="ifm_p_mt.3.7mm_ifm">Dit besluit zal met de toelichting in de Staatscourant worden geplaatst.</text:p>
      <text:p text:style-name="ifm_p_font.italic_mt.3.7mm_ifm">De directeur Cyber Security van de Nationaal Coördinator Terrorismebestrijding en Veiligheid van het Ministerie van Veiligheid en Justitie,<text:line-break/>P.M.<text:s/>Zorko</text:p>
      <text:h text:style-name="ifm_p_font.bold_mt.5.08mm_page.break-before_ifm" text:outline-level="4">TOELICHTING</text:h>
      <text:p text:style-name="ifm_p_mt.4.23mm_ifm">In dit besluit wordt door de directeur Cyber Security aan het hoofd van het Nationaal Cyber Security Centrum en de hoofden van de afdelingen binnen deze directie de bevoegdheid verleend om namens de Minister van Veiligheid en Justitie besluiten te nemen (ondermandaat). Het besluit betreft een actualisering van de Mandaatregeling Cyber Security NCTV 2013, in verband met enkele organisatorische veranderingen.
 
</text:p>
      <text:p text:style-name="ifm_p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ifm">Wat betreft de aanwijzing en mandaatverlening ten aanzien van het F-mandaat en P-mandaat wordt verwezen naar de artikelen 2 en 3 van en de bijlage bij het Mandaatbesluit NCTV Ministerie van Veiligheid en Justitie 2016. 

</text:p>
      <text:p text:style-name="ifm_p_font.italic_mt.3.7mm_ifm">De directeur Cyber Security van de Nationaal Coördinator Terrorismebestrijding en Veiligheid van het Ministerie van Veiligheid en Justitie,<text:line-break/>P.M.<text:s/>Zork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281</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281</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 Cyber Security van de Nationaal Coördinator Terrorismebestrijding en Veiligheid van het Ministerie van Veiligheid en Justitie van 1 juni 2016, nr. 767607 houdende verlening van ondermandaat en het doorgeven van volmacht en machtiging aan de onder de directeur ressorterende ambtenaren (Mandaatbesluit Cyber Security NCTV 2016)</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9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Cyber Security van de Nationaal Coördinator Terrorismebestrijding en Veiligheid van het Ministerie van Veiligheid en Justitie van 1 juni 2016, nr. 767607 houdende verlening van ondermandaat en het doorgeven van volmacht en machtiging aan de onder de directeur ressorterende ambtenaren (Mandaatbesluit Cyber Security NCTV 2016)</meta:user-defined>
    <meta:user-defined meta:name="DCTERMS.W3CDTF/DCTERMS.available">2016-06-08</meta:user-defined>
  </office:meta>
</office:document-meta>
</file>