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Veiligheid en Justitie van 1 juni 2016, nr. 767266, houdende verlening van ondermandaat en het doorgeven van volmacht en machtiging aan onder de Nationaal Coördinator Terrorismebestrijding en Veiligheid ressorterende ambtenaren (Mandaatbesluit NCTV Ministerie van Veiligheid en Justitie 2016)</text:h>
      <text:p text:style-name="ifm_p_mt.3.7mm_ifm">De Nationaal Coördinator Terrorismebestrijding en Veiligheid van het Ministerie van Veiligheid en Justitie,</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Nationaal Coördinator Terrorismebestrijding en Veiligheid verleende ondermandaat wordt ten aanzien van de aangelegenheden die hun dienstonderdeel betreffen ondermandaat verleend aan:</text:p>
      <text:p text:style-name="ifm_p_indent.-7mm_mleft.14mm_ifm">a.<text:tab/>de directeur Analyse en Strategie;</text:p>
      <text:p text:style-name="ifm_p_indent.-7mm_mleft.14mm_ifm">b.<text:tab/>de directeur Bewaking, Beveiliging, Burgerluchtvaart;</text:p>
      <text:p text:style-name="ifm_p_indent.-7mm_mleft.14mm_ifm">c.<text:tab/>de directeur Programmadirectie Contraterrorisme;</text:p>
      <text:p text:style-name="ifm_p_indent.-7mm_mleft.14mm_ifm">d.<text:tab/>de directeur Cyber Security;</text:p>
      <text:p text:style-name="ifm_p_indent.-7mm_mleft.14mm_ifm">e.<text:tab/>de directeur Weerbaarheidsverhoging ;</text:p>
      <text:p text:style-name="ifm_p_indent.-7mm_mleft.14mm_ifm">f.<text:tab/>het hoofd Nationaal Crisis Centrum;</text:p>
      <text:p text:style-name="ifm_p_indent.-7mm_mleft.14mm_ifm">g.<text:tab/>het hoofd Stafafdeling Bedrijfsvoering.</text:p>
      <text:p text:style-name="ifm_p_mt.3.7mm_indent.-7mm_mleft.7mm_ifm">2.<text:tab/>Van het ingevolge artikel 1 van de Mandaatregeling hoofden clusters Ministerie van Veiligheid en Justitie 2012 aan de Nationaal Coördinator Terrorismebestrijding en Veiligheid verleende ondermandaat wordt ten aanzien van de aangelegenheden bedoeld in artikel 5, tweede lid, onderdeel a, van de Organisatiebesluit Ministerie van Veiligheid en Justitie 2015, ondermandaat verleend aan de directeur Wetgeving en Juridische Zaken.</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un dienstonderdeel ressorterende ambtenaren, worden aangewezen de ambtenaren, genoemd in kolom 1 van bijlage 1 bij dit besluit.</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Nationaal Coördinator Terrorismebestrijding en Veiligheid blijft voorbehouden:</text:p>
      <text:p text:style-name="ifm_p_indent.-7mm_mleft.7mm_ifm">a.<text:tab/>de bevoegdheid om beslissingen te nemen inzake aanstelling, bevordering en ontslag van alsmede treffen van disciplinaire maatregelen jegens en het geven van gratificaties en andere bewuste beloningen aan functionarissen op managementfuncties van schaal 14 en hoger direct onder het niveau van de directie of centrum;</text:p>
      <text:p text:style-name="ifm_p_indent.-7mm_mleft.7mm_ifm">b.<text:tab/>de bevoegdheid tot inhuur van interim-management, organisatie- en formatieadvies, communicatieadvies en beleidsadvies.</text:p>
      <text:h text:style-name="ifm_p_font.bold_mt.5.08mm_page.keep-with-next_ifm" text:outline-level="2">Artikel<text:s/>5<text:s/></text:h>
      <text:p text:style-name="ifm_p_mt.4.23mm_indent.-7mm_mleft.7mm_ifm">1.<text:tab/>De in artikel 1, eerste lid onder a tot en met g, genoemde functionarissen wordt toegestaan elkaar volledig te vervangen. Zij treden daarbij in elkaars, in artikel 1, eerste lid, genoemde bevoegdheden. De Nationaal Coördinator Terrorismebestrijding en Veiligheid wordt bij afwezigheid vervangen door de plaatsvervangend Nationaal Coördinator Terrorismebestrijding en Veiligheid.</text:p>
      <text:p text:style-name="ifm_p_mt.3.7mm_indent.-7mm_mleft.7mm_ifm">2.<text:tab/>Bij afwezigheid van de Nationaal Coördinator Terrorismebestrijding en Veiligheid en de plaatsvervangend Nationaal Coördinator Terrorismebestrijding en Veiligheid worden zij vervangen door de directeuren, in volgorde van benoeming.</text:p>
      <text:h text:style-name="ifm_p_font.bold_mt.5.08mm_page.keep-with-next_ifm" text:outline-level="2">Artikel<text:s/>6<text:s/></text:h>
      <text:p text:style-name="ifm_p_mt.4.23mm_ifm">De mandaatregeling NCTV Ministerie van Veiligheid en Justitie 2012 wordt ingetrokken.</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1 juni 2016.</text:p>
      <text:h text:style-name="ifm_p_font.bold_mt.5.08mm_page.keep-with-next_ifm" text:outline-level="2">Artikel<text:s/>8<text:s/></text:h>
      <text:p text:style-name="ifm_p_mt.4.23mm_ifm">Dit besluit wordt aangehaald als: Mandaatbesluit NCTV Ministerie van Veiligheid en Justitie 2016.</text:p>
      <text:p text:style-name="ifm_p_ifm">Dit besluit zal met de toelichting in de Staatscourant worden geplaatst. Bijlage 1 en 2 bij dit besluit liggen bij het ministerie ter inzage.</text:p>
      <text:p text:style-name="ifm_p_font.italic_mt.3.7mm_ifm">
                  ’s-Gravenhage,
                   1 juni 2016
               </text:p>
      <text:p text:style-name="ifm_p_font.italic_mt.3.7mm_ifm">De Nationaal Coördinator Terrorismebestrijding en Veiligheid van het Ministerie van Veiligheid en Justitie,<text:line-break/>H.W.M.<text:s/>Schoof</text:p>
      <text:h text:style-name="ifm_p_font.bold_mt.5.08mm_page.break-before_ifm" text:outline-level="3">TOELICHTING</text:h>
      <text:p text:style-name="ifm_p_mt.4.23mm_ifm">In dit besluit wordt door de Nationaal Coördinator Terrorismebestrijding en Veiligheid van het Ministerie van Veiligheid en Justitie aan de directeuren en hoofden van de onder de Nationaal Coördinator Terrorismebestrijding en Veiligheid ressorterende dienstonderdelen de bevoegdheid verleend om namens de Minister van Veiligheid en Justitie besluiten te nemen (ondermandaat).</text:p>
      <text:p text:style-name="ifm_p_mt.3.7mm_ifm">Tevens wordt ondermandaat verleend aan de directeur Wetgeving en Juridische Zaken wat betreft de aangelegenheden genoemd in artikel 5, tweede lid, onder a, van het Organisatiebesluit Ministerie van Veiligheid en Justitie 2015. Het betreft de behandeling van bezwaar- en beroepschriften, verzoeken om voorlopige voorziening, aansprakelijkstellingen, verzoeken om schadevergoeding en civielrechtelijke procedures.</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text:p>
      <text:p text:style-name="ifm_p_mt.3.7mm_ifm">De Nationaal Coördinator Terrorismebestrijding en Veiligheid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leid van het Ministerie van Veiligheid en Justitie. Dergelijke besluiten worden door tussenkomst van de Nationaal Coördinator Terrorismebestrijding en Veiligheid aan het CLB voorgelegd.</text:p>
      <text:p text:style-name="ifm_p_font.italic_mt.3.7mm_ifm">De Nationaal Coördinator Terrorismebestrijding en Veiligheid van het Ministerie van Veiligheid en Justitie,<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68</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68</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Nationaal Coördinator Terrorismebestrijding en Veiligheid van het Ministerie van Veiligheid en Justitie van 1 juni 2016, nr. 767266, houdende verlening van ondermandaat en het doorgeven van volmacht en machtiging aan onder de Nationaal Coördinator Terrorismebestrijding en Veiligheid ressorterende ambtenaren (Mandaatbesluit NCTV Ministerie van Veiligheid en Justitie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Nationaal Coördinator Terrorismebestrijding en Veiligheid van het Ministerie van Veiligheid en Justitie van 1 juni 2016, nr. 767266, houdende verlening van ondermandaat en het doorgeven van volmacht en machtiging aan onder de Nationaal Coördinator Terrorismebestrijding en Veiligheid ressorterende ambtenaren (Mandaatbesluit NCTV Ministerie van Veiligheid en Justitie 2016)</meta:user-defined>
    <meta:user-defined meta:name="DCTERMS.W3CDTF/DCTERMS.available">2016-06-08</meta:user-defined>
  </office:meta>
</office:document-meta>
</file>