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1 mei 2016 nr. BOACAT2016/038, strekkende tot aanwijzing van buitengewoon opsporingsambtenaren bij de Dienst Wegverkeer</text:h>
      <text:p text:style-name="ifm_p_mt.3.7mm_ifm">De Staatssecretaris van Veiligheid en Justitie,</text:p>
      <text:p text:style-name="ifm_p_mt.3.7mm_ifm">Gelezen het verzoek van de Unitmanager Handhaving van de Dienst Wegverkeer van 11 april 2016 en de adviezen van de hoofdofficier van justitie van het CVOM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op de unit Handhaving in dienst van de Dienst Wegverke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enst Wegverke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DW 2011 van 20 september 2011, nr. 5708409/Justis/11 zal vervallen op 23 september 2016</text:p>
      <text:p text:style-name="ifm_p_ifm">Dit besluit treedt in werking met ingang van 23 september 2016 en vervalt met ingang van 23 september 2021.</text:p>
      <text:h text:style-name="ifm_p_font.bold_mt.5.08mm_page.keep-with-next_ifm" text:outline-level="2">Artikel<text:s/>9<text:s/></text:h>
      <text:p text:style-name="ifm_p_mt.4.23mm_ifm">Dit besluit wordt aangehaald als: Besluit buitengewoon opsporingsambtenaar RDW 2016.</text:p>
      <text:p text:style-name="ifm_p_mt.3.7mm_ifm">Dit besluit zal in de Staatscourant worden geplaatst.</text:p>
      <text:p text:style-name="ifm_p_font.italic_mt.3.7mm_ifm">
                  Den Haag,
                   31 me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60</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60</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1 mei 2016 nr. BOACAT2016/038, strekkende tot aanwijzing van buitengewoon opsporingsambtenaren bij de Dienst Wegverke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31 mei 2016 nr. BOACAT2016/038, strekkende tot aanwijzing van buitengewoon opsporingsambtenaren bij de Dienst Wegverkeer</meta:user-defined>
    <meta:user-defined meta:name="DCTERMS.alternative"/>
    <meta:user-defined meta:name="DCTERMS.W3CDTF/OVERHEIDop.datumOndertekening">2016-05-31</meta:user-defined>
    <meta:user-defined meta:name="DCTERMS.W3CDTF/DCTERMS.available">2016-06-08</meta:user-defined>
    <meta:user-defined meta:name="OVERHEIDop.Ruimtelijkplan/OVERHEIDop.bekendmakingBetreffendePlan"/>
  </office:meta>
</office:document-meta>
</file>