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6-3">
      <text:list-level-style-bullet text:bullet-char="•" text:level="1">
        <style:list-level-properties text:min-label-width="10mm"/>
      </text:list-level-style-bullet>
    </text:list-style>
    <text:list-style style:name="id1-3-2-1-1-6-26-3-1">
      <text:list-level-style-bullet text:bullet-char="•" text:level="1">
        <style:list-level-properties text:min-label-width="10mm"/>
      </text:list-level-style-bullet>
    </text:list-style>
    <text:list-style style:name="id1-3-2-1-1-6-26-3-2">
      <text:list-level-style-bullet text:bullet-char="•" text:level="1">
        <style:list-level-properties text:min-label-width="10mm"/>
      </text:list-level-style-bullet>
    </text:list-style>
    <text:list-style style:name="id1-3-2-1-1-6-26-3-3">
      <text:list-level-style-bullet text:bullet-char="•" text:level="1">
        <style:list-level-properties text:min-label-width="10mm"/>
      </text:list-level-style-bullet>
    </text:list-style>
    <text:list-style style:name="id1-3-2-1-1-6-26-3-4">
      <text:list-level-style-bullet text:bullet-char="•" text:level="1">
        <style:list-level-properties text:min-label-width="10mm"/>
      </text:list-level-style-bullet>
    </text:list-style>
    <text:list-style style:name="id1-3-2-1-1-6-26-3-5">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37">
      <text:list-level-style-bullet text:bullet-char="-" text:level="1">
        <style:list-level-properties text:min-label-width="10mm"/>
      </text:list-level-style-bullet>
    </text:list-style>
    <text:list-style style:name="id1-3-2-1-1-6-38">
      <text:list-level-style-bullet text:bullet-char="-" text:level="1">
        <style:list-level-properties text:min-label-width="10mm"/>
      </text:list-level-style-bullet>
    </text:list-style>
    <text:list-style style:name="id1-3-2-1-1-6-39">
      <text:list-level-style-bullet text:bullet-char="-" text:level="1">
        <style:list-level-properties text:min-label-width="10mm"/>
      </text:list-level-style-bullet>
    </text:list-style>
    <text:list-style style:name="id1-3-2-1-1-6-40">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text:list-style style:name="id1-3-2-1-1-6-47">
      <text:list-level-style-bullet text:bullet-char="-" text:level="1">
        <style:list-level-properties text:min-label-width="10mm"/>
      </text:list-level-style-bullet>
    </text:list-style>
    <text:list-style style:name="id1-3-2-1-1-6-48">
      <text:list-level-style-bullet text:bullet-char="-" text:level="1">
        <style:list-level-properties text:min-label-width="10mm"/>
      </text:list-level-style-bullet>
    </text:list-style>
    <text:list-style style:name="id1-3-2-1-1-6-49">
      <text:list-level-style-bullet text:bullet-char="-" text:level="1">
        <style:list-level-properties text:min-label-width="10mm"/>
      </text:list-level-style-bullet>
    </text:list-style>
    <text:list-style style:name="id1-3-2-1-1-6-50">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erf in combinatie met zeven laad- en losplaatsen in de Nieuwstraat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text:p>
            <text:p text:style-name="considerans.al">-het advies aan burgemeester en wethouders, registratienr Z-14-30116/ADV-16-05133</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het verwijderen van borden model A1 en E1 en het plaatsen van borden model G5 en G6 van Bijlage 1 van het Reglement Verkeersregels en Verkeerstekens (hierna: RVV 1990), moet geschieden krachtens een verkeersbesluit;</text:p>
              </text:list-item>
              <text:list-item text:style-override="id1-3-2-1-1-4-4">
                <text:number>-</text:number>
                <text:p text:style-name="al">artikel 24 van het BABW ingevolge verkeersbesluiten worden genomen na overleg met een gemachtigde van de korpschef van de (landelijke) politie;</text:p>
              </text:list-item>
            </text:list>
            <text:p text:style-name="considerans.al">Overwegende dat:</text:p>
            <text:list text:style-name="id1-3-2-1-1-6">
              <text:list-item text:style-override="id1-3-2-1-1-6-1">
                <text:number>-</text:number>
                <text:p text:style-name="al">de Nieuwstraat centraal binnen de bebouwde kom van de kern Bodegraven is gelegen;</text:p>
              </text:list-item>
              <text:list-item text:style-override="id1-3-2-1-1-6-2">
                <text:number>-</text:number>
                <text:p text:style-name="al">de weg als een erftoegangsweg kan worden gekenmerkt en een beperkte rijbaanbreedte kent;</text:p>
              </text:list-item>
              <text:list-item text:style-override="id1-3-2-1-1-6-3">
                <text:number>-</text:number>
                <text:p text:style-name="al">op de weg eenrichtingsverkeer is ingesteld waarbij verkeer alleen richting de Wilhelminastraat mag rijden (noordelijk), fietsers daarvan uitgezonderd;</text:p>
              </text:list-item>
              <text:list-item text:style-override="id1-3-2-1-1-6-4">
                <text:number>-</text:number>
                <text:p text:style-name="al">voertuigen langer dan 10 meter geen gebruik van de weg mogen maken;</text:p>
              </text:list-item>
              <text:list-item text:style-override="id1-3-2-1-1-6-5">
                <text:number>-</text:number>
                <text:p text:style-name="al">de weg binnen de 30 km/h zone ligt;</text:p>
              </text:list-item>
              <text:list-item text:style-override="id1-3-2-1-1-6-6">
                <text:number>-</text:number>
                <text:p text:style-name="al">aan weerszijden van de weg (alternerend tussen links en rechts) in totaal veertien parkeervakken zijn aangelegd, aangeduid met een P-tegel;</text:p>
              </text:list-item>
              <text:list-item text:style-override="id1-3-2-1-1-6-7">
                <text:number>-</text:number>
                <text:p text:style-name="al">op de weg een parkeerverbod is ingesteld wat geldig is van maandag t/m vrijdag tussen 7.30u en 18.00u;</text:p>
              </text:list-item>
              <text:list-item text:style-override="id1-3-2-1-1-6-8">
                <text:number>-</text:number>
                <text:p text:style-name="al">parkeren op de weg in dat tijdsvenster dan ook niet is toegestaan, met uitzondering van parkeren in de vakken;</text:p>
              </text:list-item>
              <text:list-item text:style-override="id1-3-2-1-1-6-9">
                <text:number>-</text:number>
                <text:p text:style-name="al">op de weg daarnaast dertien zogenaamde ‘niet officiële’ parkeerplekken beschikbaar zijn;</text:p>
              </text:list-item>
              <text:list-item text:style-override="id1-3-2-1-1-6-10">
                <text:number>-</text:number>
                <text:p text:style-name="al">buiten de dagen en tijden waarop het parkeerverbod van kracht is kan worden geparkeerd op die dertien parkeervakken;</text:p>
              </text:list-item>
              <text:list-item text:style-override="id1-3-2-1-1-6-11">
                <text:number>-</text:number>
                <text:p text:style-name="al">de inrichting van de weg stamt uit 1984 welke is gebaseerd op de aanwezigheid van diverse kaaspakhuizen en het feit dat bevoorrading daarvan overdag moet plaatsvinden;</text:p>
              </text:list-item>
              <text:list-item text:style-override="id1-3-2-1-1-6-12">
                <text:number>-</text:number>
                <text:p text:style-name="al">de kaaspakhuizen langzaam verdwijnen en een functiewijziging naar woningen ondergaan;</text:p>
              </text:list-item>
              <text:list-item text:style-override="id1-3-2-1-1-6-13">
                <text:number>-</text:number>
                <text:p text:style-name="al">de parkeersituatie op de weg aan het verslechteren is waarbij met name ’s avonds de parkeerdruk erg hoog is;</text:p>
              </text:list-item>
              <text:list-item text:style-override="id1-3-2-1-1-6-14">
                <text:number>-</text:number>
                <text:p text:style-name="al">dit tot gevolg heeft dat de doorstroming verslechtert en dat hulpdiensten de aan de weg gelegen woningen en bedrijven minder goed kunnen bereiken;</text:p>
              </text:list-item>
              <text:list-item text:style-override="id1-3-2-1-1-6-15">
                <text:number>-</text:number>
                <text:p text:style-name="al">Dat als gevolg van de huidige inrichting het huidig parkeerregime niet duidelijk is, dat er niet op daarvoor bedoelde plaatsen geparkeerd wordt en dat mede door deze onduidelijkheid handhaven moeilijk is;</text:p>
              </text:list-item>
              <text:list-item text:style-override="id1-3-2-1-1-6-16">
                <text:number>-</text:number>
                <text:p text:style-name="al">in de straat volgens bewoners daarnaast te hard wordt gereden en dat de weg wordt gebruikt als sluiproute (in plaats van de geijkte route over de Burgemeester Le Coultrestraat);</text:p>
              </text:list-item>
              <text:list-item text:style-override="id1-3-2-1-1-6-17">
                <text:number>-</text:number>
                <text:p text:style-name="al">de gemeente tegemoet wilt komen aan de wensen van bewoners en de straat leefbaarder wil maken;</text:p>
              </text:list-item>
              <text:list-item text:style-override="id1-3-2-1-1-6-18">
                <text:number>-</text:number>
                <text:p text:style-name="al">bewoners zelf hebben meegedacht over het ontwerp van hun straat;</text:p>
              </text:list-item>
              <text:list-item text:style-override="id1-3-2-1-1-6-19">
                <text:number>-</text:number>
                <text:p text:style-name="al">de ontwerpen per straatdeel zijn gemaakt en zijn samengevoegd tot één totaalontwerp;</text:p>
              </text:list-item>
              <text:list-item text:style-override="id1-3-2-1-1-6-20">
                <text:number>-</text:number>
                <text:p text:style-name="al">bewoners ook meegedacht hebben over de situering van de parkeervakken;</text:p>
              </text:list-item>
              <text:list-item text:style-override="id1-3-2-1-1-6-21">
                <text:number>-</text:number>
                <text:p text:style-name="al">het plan daardoor breed gedragen is;</text:p>
              </text:list-item>
              <text:list-item text:style-override="id1-3-2-1-1-6-22">
                <text:number>-</text:number>
                <text:p text:style-name="al">hiertoe onder andere in de omgeving extra parkeervakken worden aangelegd op de Spoorlaan, direct ten zuiden van de Nieuwstraat;</text:p>
              </text:list-item>
              <text:list-item text:style-override="id1-3-2-1-1-6-23">
                <text:number>-</text:number>
                <text:p text:style-name="al">de parkeerdruk op de Nieuwstraat daardoor naar verwachting zal verminderen en er ruimte komt om de weg her in te richten;</text:p>
              </text:list-item>
              <text:list-item text:style-override="id1-3-2-1-1-6-24">
                <text:number>-</text:number>
                <text:p text:style-name="al">de herinrichting bestaat uit het aanbrengen van een inritconstructie op de kruisingen met de Spoorlaan en Wilhelminastraat, aanleggen van in totaal drieendertig parkeervakken en het inrichten van de weg als erf;</text:p>
              </text:list-item>
              <text:list-item text:style-override="id1-3-2-1-1-6-25">
                <text:number>-</text:number>
                <text:p text:style-name="al">het eenrichtingsverkeer, waarvan fietsers blijven uitgezonderd, niet wordt gewijzigd;</text:p>
              </text:list-item>
              <text:list-item text:style-override="id1-3-2-1-1-6-26">
                <text:number>-</text:number>
                <text:p text:style-name="al">in het BABW een aantal uitvoeringsvoorschriften met betrekking tot erven zijn opgenomen:</text:p>
                <text:list text:style-name="id1-3-2-1-1-6-26-3">
                  <text:list-item text:style-override="id1-3-2-1-1-6-26-3-1">
                    <text:number>•</text:number>
                    <text:p text:style-name="al">Het erf moet voornamelijk een verblijfsfunctie hebben. Dit houdt in, voor zover het gemotoriseerd verkeer betreft, dat de wegen binnen een erf slechts een functie mogen hebben voor verkeer dat zijn bestemming of zijn vertrekpunt binnen het erf heeft en de intensiteit van het verkeer het karakter van het erf niet mag aantasten;</text:p>
                  </text:list-item>
                  <text:list-item text:style-override="id1-3-2-1-1-6-26-3-2">
                    <text:number>•</text:number>
                    <text:p text:style-name="al">De aard en de gesteldheid van de wegen en weggedeelten in het erf moeten zodanig zijn en op of aan die wegen en weggedeelten moeten snelheidsbeperkende voorzieningen zijn aangebracht waardoor stapvoets rijden redelijkerwijze uit die omstandigheden voortvloeit;</text:p>
                  </text:list-item>
                  <text:list-item text:style-override="id1-3-2-1-1-6-26-3-3">
                    <text:number>•</text:number>
                    <text:p text:style-name="al">De indruk moet worden vermeden dat de weg is verdeeld in een rijbaan en een trottoir. Er mag daarom geen doorlopend hoogteverschil bestaan in het dwarsprofiel van een weg binnen een erf. Voor zover aan het vorenstaande wordt voldaan mag een voorziening voor voetgangers worden gerealiseerd;</text:p>
                  </text:list-item>
                  <text:list-item text:style-override="id1-3-2-1-1-6-26-3-4">
                    <text:number>•</text:number>
                    <text:p text:style-name="al">De in- en uitgangen van een erf moeten reeds door hun constructie als zodanig duidelijk kenbaar zijn. Voor zover de in- en uitgangen bij een kruisende weg door motorvoertuigen kunnen worden gebruikt, moeten zij als in- of uitrit zijn uitgevoerd. Het is toegestaan dat de in- en uitgang van een erf voor een kruisende weg is gesitueerd, mits op een zodanige afstand, met een minimum van 20 meter, van de kruisende weg dat geen misverstand kan bestaan over de op het kruispunt geldende voorrangsregeling;</text:p>
                  </text:list-item>
                  <text:list-item text:style-override="id1-3-2-1-1-6-26-3-5">
                    <text:number>•</text:number>
                    <text:p text:style-name="al">parkeerplaatsen moeten worden aangeduid of aangegeven met een P-tegel of een P-bord. Indien het erf tevens is aangewezen als parkeerschijfzone moet op de parkeerplaatsen waar de parkeerschijf verplicht is een blauwe streep worden aangebracht;</text:p>
                  </text:list-item>
                </text:list>
              </text:list-item>
              <text:list-item text:style-override="id1-3-2-1-1-6-27">
                <text:number>-</text:number>
                <text:p text:style-name="al">de Nieuwstraat na herinrichting aan deze eisen voldoet;</text:p>
              </text:list-item>
              <text:list-item text:style-override="id1-3-2-1-1-6-28">
                <text:number>-</text:number>
                <text:p text:style-name="al">aan de weg voornamelijk woningen en een klein aantal bedrijven is gelegen, wat de verblijfsfunctie benadrukt;</text:p>
              </text:list-item>
              <text:list-item text:style-override="id1-3-2-1-1-6-29">
                <text:number>-</text:number>
                <text:p text:style-name="al">door aanbrengen van alternerende parkeerplaatsen een snelheidsremmend effect wordt bewerkstelligd;</text:p>
              </text:list-item>
              <text:list-item text:style-override="id1-3-2-1-1-6-30">
                <text:number>-</text:number>
                <text:p text:style-name="al">in combinatie met het smalle profiel stapvoets rijden daarmee wordt afgedwongen;</text:p>
              </text:list-item>
              <text:list-item text:style-override="id1-3-2-1-1-6-31">
                <text:number>-</text:number>
                <text:p text:style-name="al">er in de nieuwe situatie geen onderscheid is tussen rijbaan en trottoir;</text:p>
              </text:list-item>
              <text:list-item text:style-override="id1-3-2-1-1-6-32">
                <text:number>-</text:number>
                <text:p text:style-name="al">de in- en uitgang van de Nieuwstraat middels een inritconstructie wordt vormgegeven;</text:p>
              </text:list-item>
              <text:list-item text:style-override="id1-3-2-1-1-6-33">
                <text:number>-</text:number>
                <text:p text:style-name="al">parkeerplaatsen worden aangeduid met een P-tegel;</text:p>
              </text:list-item>
              <text:list-item text:style-override="id1-3-2-1-1-6-34">
                <text:number>-</text:number>
                <text:p text:style-name="al">dit betekent dat enkel op die plaatsen mag worden geparkeerd;</text:p>
              </text:list-item>
              <text:list-item text:style-override="id1-3-2-1-1-6-35">
                <text:number>-</text:number>
                <text:p text:style-name="al">ten bate van de inrichting als erf borden G5 en G6, uit bijlage 1 van het RVV 1990, worden geplaatst;</text:p>
              </text:list-item>
              <text:list-item text:style-override="id1-3-2-1-1-6-36">
                <text:number>-</text:number>
                <text:p text:style-name="al">op zeven plaatsen, ter hoogte van nog aanwezige kaaspakhuizen, parkeerplaatsen voor laden en lossen worden aangelegd;</text:p>
              </text:list-item>
              <text:list-item text:style-override="id1-3-2-1-1-6-37">
                <text:number>-</text:number>
                <text:p text:style-name="al">deze parkeerplaatsen als zodanig van kracht zijn op maandag tot en met vrijdag tussen 08.00u en 16.00u;</text:p>
              </text:list-item>
              <text:list-item text:style-override="id1-3-2-1-1-6-38">
                <text:number>-</text:number>
                <text:p text:style-name="al">hiermee de overlast voor andere gebruikers van de weg overdag zoveel mogelijk beperkt wordt doordat laden en lossen altijd op dezelfde plek gebeurt;</text:p>
              </text:list-item>
              <text:list-item text:style-override="id1-3-2-1-1-6-39">
                <text:number>-</text:number>
                <text:p text:style-name="al">de parkeerplaatsen ’s avonds en ’s nachts als normale parkeerplaats gebruikt kunnen worden;</text:p>
              </text:list-item>
              <text:list-item text:style-override="id1-3-2-1-1-6-40">
                <text:number>-</text:number>
                <text:p text:style-name="al">de parkeerdruk in de straat daarmee niet onnodig extra belast wordt;</text:p>
              </text:list-item>
              <text:list-item text:style-override="id1-3-2-1-1-6-41">
                <text:number>-</text:number>
                <text:p text:style-name="al">door het inrichten van de Nieuwstraat als erf, de maximumsnelheid van 30 km/h vervalt;</text:p>
              </text:list-item>
              <text:list-item text:style-override="id1-3-2-1-1-6-42">
                <text:number>-</text:number>
                <text:p text:style-name="al">het bijbehorende bord A1, wat aan de zuidzijde van de Nieuwstraat is geplaatst, wordt verplaatst naar het kruispunt met de Wilhelminastraat;</text:p>
              </text:list-item>
              <text:list-item text:style-override="id1-3-2-1-1-6-43">
                <text:number>-</text:number>
                <text:p text:style-name="al">dat het de wettelijke plicht van een wegbeheerder is om verkeersmaatregelen en het bijbehorende verkeersbesluit in te trekken als deze niet meer noodzakelijk is;</text:p>
              </text:list-item>
              <text:list-item text:style-override="id1-3-2-1-1-6-44">
                <text:number>-</text:number>
                <text:p text:style-name="al">dat de gemeente bovenstaande maatregelen gaat realiseren door het opnieuw inrichten van de Nieuwstraat;</text:p>
              </text:list-item>
              <text:list-item text:style-override="id1-3-2-1-1-6-45">
                <text:number>-</text:number>
                <text:p text:style-name="al">hiermee de verkeersveiligheid en rust in de straat gediend zijn;</text:p>
              </text:list-item>
              <text:list-item text:style-override="id1-3-2-1-1-6-46">
                <text:number>-</text:number>
                <text:p text:style-name="al">door het uitbreiden van de parkeercapaciteit op de Nieuwstraat en in de directe omgeving de parkeerdruk naar verwachting zal reguleren;</text:p>
              </text:list-item>
              <text:list-item text:style-override="id1-3-2-1-1-6-47">
                <text:number>-</text:number>
                <text:p text:style-name="al">de doorstroming, ook voor hulpdiensten daarmee sterk verbetert;</text:p>
              </text:list-item>
              <text:list-item text:style-override="id1-3-2-1-1-6-48">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1-1-6-49">
                <text:number>-</text:number>
                <text:p text:style-name="al">dat de bovenvermelde maatregelen worden genomen op basis van artikel 2 van de WVW 1994 om de veiligheid op de weg te verzekeren, de bruikbaarheid van de weg en de vrijheid van het verkeer te waarborgen en om de door het verkeer veroorzaakte hinder te voorkomen;</text:p>
              </text:list-item>
              <text:list-item text:style-override="id1-3-2-1-1-6-50">
                <text:number>-</text:number>
                <text:p text:style-name="al">dat de onder ‘besluiten’ genoemde wegen binnen de bebouwde kom liggen en in eigendom, beheer en onderhoud zijn bij de gemeente Bodegraven-Reeuwijk;</text:p>
              </text:list-item>
              <text:list-item text:style-override="id1-3-2-1-1-6-51">
                <text:number>-</text:number>
                <text:p text:style-name="al">dat overeenkomstig artikel 24 van het BABW overleg met de politie heeft plaatsgevonden, welke positief heeft geadviseerd en kan instemmen met de voorgestelde maatregelen;</text:p>
              </text:list-item>
              <text:list-item text:style-override="id1-3-2-1-1-6-52">
                <text:number>-</text:number>
                <text:p text:style-name="al">Dat door herstructering van de Nieuwstraat en het duidelijk aangeven van de parkeervakken met een P-tegel de nodige duidelijkheid geeft aan waar wel en waar niet geparkeerd mag worden en dat derhalve handhaven mogelijk is;</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delen van) het verkeersbesluit aangaande het instellen van een maximumsnelheid van 30 km/h op de Nieuwstraat en de bijbehorende bebording conform model A1 van Bijlage 1 van het RVV 1990 te verwijderen;</text:p>
              </text:list-item>
              <text:list-item text:style-override="id1-3-2-2-1-1-2">
                <text:number>2.</text:number>
                <text:p text:style-name="al">(de delen van) het verkeersbesluit aangaande het instellen van een parkeerverbod op de Nieuwstraat in te trekken en de bijbehorende bebording conform model E1 van Bijlage 1 van het RVV 1990 te verwijderen;</text:p>
              </text:list-item>
              <text:list-item text:style-override="id1-3-2-2-1-1-3">
                <text:number>3.</text:number>
                <text:p text:style-name="al">een erf in te stellen op de Nieuwstraat in Bodegraven door het plaatsen van borden model G5 en G6 van Bijlage 1 van het RVV 1990;</text:p>
              </text:list-item>
              <text:list-item text:style-override="id1-3-2-2-1-1-4">
                <text:number>4.</text:number>
                <text:p text:style-name="al">zeven parkeerplaatsen, ter hoogte van huisnummers 28 t/m 32, 29a en 33a, aan te wijzen als laad- en losplaats, door het plaatsen van bord E7 uit bijlage 1 van het RVV 1990, bij de huisnummers 28 t/m 32 in combinatie met onderbord OB504 (pijlen links en rechts);</text:p>
              </text:list-item>
              <text:list-item text:style-override="id1-3-2-2-1-1-5">
                <text:number>5.</text:number>
                <text:p text:style-name="al">de laad- en losplaatsen onder punt 4 als zodanig van kracht te laten zijn van maandag tot en met vrijdag tussen 08.00u en 16.00u door het aanbrengen van een onderbord met daarop de tekst “ma t/m vr 8-16h”;</text:p>
              </text:list-item>
              <text:list-item text:style-override="id1-3-2-2-1-1-6">
                <text:number>5.</text:number>
                <text:p text:style-name="al">de in dit verkeersbesluit genoemde verkeerstekens te plaatsen zoals aangegeven op de bijbehorende situatietekening.</text:p>
              </text:list-item>
            </text:list>
            <text:p text:style-name="common-al">Burgemeester en wethouders van Bodegraven-Reeuwijk,</text:p>
            <text:p text:style-name="common-al">Bodegraven: 17 mei 2016</text:p>
            <text:p text:style-name="common-al">Bijlage(n): situatietekening</text:p>
            <text:p text:style-name="tussenkopvet">
            <text:span text:style-name="nadrukvet">
              <text:span text:style-name="nadrukondlijn">Publicatie</text:span>
            </text:span>
          </text:p>
            <text:p text:style-name="common-al">Het verkeersbesluit zal worden gepubliceerd op de gemeentepagina en in de Staatscourant.</text:p>
            <text:p text:style-name="common-al">Het verkeersbesluit ligt gedurende zes weken vanaf de dag van bekendmaking ter inzage in het Klantcontactcentrum van de gemeente Bodegraven-Reeuwijk, Julianastraat 6, 2411 CV Bodegraven (bij Everts). </text:p>
            <text:p text:style-name="tussenkopcur">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ussenkopvet">
            <text:span text:style-name="nadrukvet">
              <text:span text:style-name="nadrukondlij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4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24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24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een erf in combinatie met zeven laad- en losplaatsen in de Nieuwstraat te Bodegrave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246</meta:user-defined>
    <meta:user-defined meta:name="OVERHEIDop.StcrtID/DC.identifier">stcrt-2016-29246</meta:user-defined>
    <meta:user-defined meta:name="DCTERMS.alternative">Gemeente Bodegraven-Reeuwijk - Instellen van een erf in combinatie met zeven laad- en losplaatsen in de Nieuwstraat  - Bodegraven</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PostcodeHuisnummer/OVERHEIDop.postcodeHuisnummer">2411</meta:user-defined>
    <meta:user-defined meta:name="OVERHEIDop.woonplaats">Bodegraven</meta:user-defined>
    <meta:user-defined meta:name="OVERHEIDop.straatnaam">Nieuw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14-30116/ADV-16-0513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formatieblad bezwaar en beroep|exb-2016-18215</meta:user-defined>
    <meta:user-defined meta:name="OVERHEID.EPSG28992/DC.spatial">111271 455096</meta:user-defined>
    <meta:user-defined meta:name="OVERHEIDop.versieInformatie"/>
  </office:meta>
</office:document-meta>
</file>