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sselsestraat 328B</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juni 2016 ligt gedurende 6 weken ter inzage het bij raadsbesluit van 26 mei 2016 vastgestelde bestemmingsplan Asselsestraat 328B met identificatiecode NL.IMRO.0200.bp1262-vas1. Het plan betreft het vastleggen van de juridisch planologische situatie voor het perceel Asselsestraat 328B .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21 jul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8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8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sselsestraat 328B</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188</meta:user-defined>
    <meta:user-defined meta:name="OVERHEIDop.StcrtID/DC.identifier">stcrt-2016-29188</meta:user-defined>
    <meta:user-defined meta:name="OVERHEID.TaxonomieBeleidsagenda/OVERHEID.category">Ruimte en infrastructuur | Organisatie en beleid</meta:user-defined>
    <meta:user-defined meta:name="OVERHEIDop.Ruimtelijkplan/OVERHEIDop.bekendmakingBetreffendePlan">NL.IMRO.0200.bp1262-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TR 328b</meta:user-defined>
    <meta:user-defined meta:name="OVERHEIDop.woonplaats">Apeldoorn</meta:user-defined>
    <meta:user-defined meta:name="OVERHEIDop.straatnaam">Ass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61 468938</meta:user-defined>
    <meta:user-defined meta:name="OVERHEIDop.versieInformatie"/>
  </office:meta>
</office:document-meta>
</file>