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0-3">
      <text:list-level-style-bullet text:bullet-char="∘" text:level="1">
        <style:list-level-properties text:min-label-width="10mm"/>
      </text:list-level-style-bullet>
    </text:list-style>
    <text:list-style style:name="id1-3-2-1-1-6-20-3-1">
      <text:list-level-style-bullet text:bullet-char="∘" text:level="1">
        <style:list-level-properties text:min-label-width="10mm"/>
      </text:list-level-style-bullet>
    </text:list-style>
    <text:list-style style:name="id1-3-2-1-1-6-20-3-2">
      <text:list-level-style-bullet text:bullet-char="∘" text:level="1">
        <style:list-level-properties text:min-label-width="10mm"/>
      </text:list-level-style-bullet>
    </text:list-style>
    <text:list-style style:name="id1-3-2-1-1-6-20-3-3">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ontwerp verkeersbesluit betreffende herinrichting kruispunt Gooimeerlaan - Ketelmeerlaan tot rot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 ST16008</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gemeente in december 2014 een enquête over de leefbaarheid en verkeersveiligheid in de Merenwijk heeft gehouden onder bewoners van de Merenwijk, met als doel inzichtelijk te krijgen wat hun beleving ten aanzien van deze aspecten is en welke verbetermogelijkheden zij zien; </text:p>
              </text:list-item>
              <text:list-item text:style-override="id1-3-2-1-1-6-2">
                <text:number>•</text:number>
                <text:p text:style-name="al">de resultaten van deze enquête onder andere hebben uitgewezen dat de verkeersveiligheid en doorstroming van het verkeer ter hoogte van een aantal kruispunten in de wijk verbetering behoeft;</text:p>
              </text:list-item>
              <text:list-item text:style-override="id1-3-2-1-1-6-3">
                <text:number>•</text:number>
                <text:p text:style-name="al">één van de locaties waar dit het geval is het kruispunt Gooimeerlaan – Ketelmeerlaan betreft;</text:p>
              </text:list-item>
              <text:list-item text:style-override="id1-3-2-1-1-6-4">
                <text:number>•</text:number>
                <text:p text:style-name="al">zich ter hoogte van dit kruispunt een aantal situaties voordoet die een negatief effect hebben op de lokale verkeersveiligheid en doorstroming van het verkeer, te weten:</text:p>
              </text:list-item>
              <text:list-item text:style-override="id1-3-2-1-1-6-5">
                <text:number>•</text:number>
                <text:p text:style-name="al">de huidige voorrangssituatie wordt als onduidelijk ervaren;</text:p>
              </text:list-item>
              <text:list-item text:style-override="id1-3-2-1-1-6-6">
                <text:number>•</text:number>
                <text:p text:style-name="al">afslaand verkeer zit elkaar ondanks de aanwezigheid van opstelstroken in de weg;</text:p>
              </text:list-item>
              <text:list-item text:style-override="id1-3-2-1-1-6-7">
                <text:number>•</text:number>
                <text:p text:style-name="al">de Gooimeerlaan is de voorrangsgerechtigde weg, hetgeen in de praktijk betekent dat verkeer van en naar de Ketelmeerlaan hier tijdens momenten van drukte moeilijk tussendoor komt;</text:p>
              </text:list-item>
              <text:list-item text:style-override="id1-3-2-1-1-6-8">
                <text:number>•</text:number>
                <text:p text:style-name="al">naar aanleiding van het bovenstaande is onderzocht welke verbetermogelijkheden ter plaatse mogelijk zijn;</text:p>
              </text:list-item>
              <text:list-item text:style-override="id1-3-2-1-1-6-9">
                <text:number>•</text:number>
                <text:p text:style-name="al">de uitkomsten van de onderzochte mogelijkheden op 14 september 2015 tijdens een inloopbijeenkomst zijn gepresenteerd en toegelicht, waarbij aanwezigen tevens hebben kunnen aangeven waar zij belang aan hechten;</text:p>
              </text:list-item>
              <text:list-item text:style-override="id1-3-2-1-1-6-10">
                <text:number>•</text:number>
                <text:p text:style-name="al">de reacties uit de inloopbijeenkomst en de reacties van de wijkvertegenwoordiging vervolgens zijn gebruikt om te komen tot een definitieve maatregelkeuze om de verkeerssituatie ter hoogte van het kruispunt Gooimeerlaan – Ketelmeerlaan te verbeteren;</text:p>
              </text:list-item>
              <text:list-item text:style-override="id1-3-2-1-1-6-11">
                <text:number>•</text:number>
                <text:p text:style-name="al">dit heeft geleid tot de keuze om het kruispunt in kwestie te reconstrueren tot rotonde;</text:p>
              </text:list-item>
              <text:list-item text:style-override="id1-3-2-1-1-6-12">
                <text:number>•</text:number>
                <text:p text:style-name="al">bij het nemen van dit besluit ook heeft meegewogen dat uit landelijke ervaringen is gebleken dat de verkeersveiligheid en doorstroming van het verkeer verbetert op het moment dat een rotonde wordt aangelegd;</text:p>
              </text:list-item>
              <text:list-item text:style-override="id1-3-2-1-1-6-13">
                <text:number>•</text:number>
                <text:p text:style-name="al">een rotonde derhalve een bewezen maatregel is als het gaat om het verbeteren van de verkeersveiligheid en doorstroming van het verkeer;</text:p>
              </text:list-item>
              <text:list-item text:style-override="id1-3-2-1-1-6-14">
                <text:number>•</text:number>
                <text:p text:style-name="al">een rotonde ook een duurzame oplossing is aangezien deze relatief weinig onderhoud nodig heeft;</text:p>
              </text:list-item>
              <text:list-item text:style-override="id1-3-2-1-1-6-15">
                <text:number>•</text:number>
                <text:p text:style-name="al">na de realisatie van de nieuwe rotonde enkele verkeersmaatregelen ter hoogte van de rotonde worden ingesteld teneinde de veiligheid en doorstroming van het verkeer te waarborgen, namelijk;</text:p>
              </text:list-item>
              <text:list-item text:style-override="id1-3-2-1-1-6-16">
                <text:number>•</text:number>
                <text:p text:style-name="al">het plaatsen van borden model D1 van Bijlage 1 van het RVV 1990 op het middeneiland van de rotonde, waarmee richting bestuurders kenbaar wordt gemaakt dat op de rotonde een verplichte rijrichting rechtsom van kracht is; </text:p>
              </text:list-item>
              <text:list-item text:style-override="id1-3-2-1-1-6-17">
                <text:number>•</text:number>
                <text:p text:style-name="al">het instellen van een voorrangsregeling ter hoogte van de aansluiting van de toeleidende wegen op de rotonde, waarbij verkeer komende vanaf deze wegen voorrang moet verlenen aan het verkeer op de rotonde;</text:p>
              </text:list-item>
              <text:list-item text:style-override="id1-3-2-1-1-6-18">
                <text:number>•</text:number>
                <text:p text:style-name="al">er geen verkeersmaatregelen genomen hoeven te worden voor fietsers of voetgangers, aangezien de Ridderspoortunnel en de vrijliggende fietspaden die parallel aan de Gooimeerlaan en Ketelmeerlaan lopen geen aansluiting op de rotonde hebben;</text:p>
              </text:list-item>
              <text:list-item text:style-override="id1-3-2-1-1-6-19">
                <text:number>•</text:number>
                <text:p text:style-name="al">de huidige passeergeboden en voorrangsregelingen ter hoogte van het kruispunt Gooimeerlaan – Ketelmeerlaan in verband met de bovenvermelde reconstructie opgeheven worden;</text:p>
              </text:list-item>
              <text:list-item text:style-override="id1-3-2-1-1-6-20">
                <text:number>•</text:number>
                <text:p text:style-name="al">gezien het voorgaande en het gestelde in artikel 21 van het BABW juncto artikel 2 Wvw 1994 kan worden opgemerkt dat het nemen van de onderhavige verkeersmaatregelen strekken tot:</text:p>
                <text:list text:style-name="id1-3-2-1-1-6-20-3">
                  <text:list-item text:style-override="id1-3-2-1-1-6-20-3-1">
                    <text:number>∘</text:number>
                    <text:p text:style-name="al">het verzekeren van de veiligheid op de weg;</text:p>
                  </text:list-item>
                  <text:list-item text:style-override="id1-3-2-1-1-6-20-3-2">
                    <text:number>∘</text:number>
                    <text:p text:style-name="al">het beschermen van weggebruikers en passagiers;</text:p>
                  </text:list-item>
                  <text:list-item text:style-override="id1-3-2-1-1-6-20-3-3">
                    <text:number>∘</text:number>
                    <text:p text:style-name="al">het in stand houden van de weg en het waarborgen van de bruikbaarheid daarvan;</text:p>
                  </text:list-item>
                </text:list>
              </text:list-item>
              <text:list-item text:style-override="id1-3-2-1-1-6-21">
                <text:number>•</text:number>
                <text:p text:style-name="al">dat overeenkomstig artikel 24 van het BABW overleg is gepleegd met de (gemachtigde van de) korpschef van de politie, welke in haar schrijven van 24 mei 2016 met kenmerk 24052016-1 een positief advies heeft gegeven ten aanzien van de in dit besluit genoemde verkeersmaatregelen;</text:p>
              </text:list-item>
              <text:list-item text:style-override="id1-3-2-1-1-6-22">
                <text:number>•</text:number>
                <text:p text:style-name="al">dat de onder ‘besluiten’ genoemde (delen van) wegen in beheer zijn bij de gemeente Leiden en binnen de bebouwde kom van die gemeente zijn gelegen;</text:p>
              </text:list-item>
            </text:list>
            <text:p text:style-name="considerans.al">zijn, gelet op het voorgaande, voornemens te nemen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huidige voorrangsregeling ter hoogte van het kruispunt Gooimeerlaan – Ketelmeerlaan, waarbij de Gooimeerlaan als voorrangsgerechtigde weg is aangewezen, op te heffen door het verwijderen van de borden model B4, B5 en B6 van Bijlage 1 van het RVV 1990 alsmede de haaientanden op het wegdek;</text:p>
              </text:list-item>
              <text:list-item text:style-override="id1-3-2-2-1-1-2">
                <text:number>2.</text:number>
                <text:p text:style-name="al">de huidige passeergeboden ter hoogte van het kruispunt Gooimeerlaan – Ketelmeerlaan, waarmee richting bestuurders kenbaar wordt gemaakt dat zij de middenbermen ter hoogte van het kruispunt bij nadering aan de rechterzijde moeten passeren, op te heffen door het verwijderen van de borden model D2 van Bijlage 1 van het RVV 1990;</text:p>
              </text:list-item>
              <text:list-item text:style-override="id1-3-2-2-1-1-3">
                <text:number>3.</text:number>
                <text:p text:style-name="al">het (onderdeel van het) verkeersbesluit waarin destijds is besloten tot het instellen van de onder punt 1 en 2 van dit besluit genoemde maatregelen, hierbij in te trekken;</text:p>
              </text:list-item>
              <text:list-item text:style-override="id1-3-2-2-1-1-4">
                <text:number>4.</text:number>
                <text:p text:style-name="al">het gereconstrueerde kruispunt Gooimeerlaan – Ketelmeerlaan aan te wijzen als rotonde met een verplichte rijrichting rechtsom, door het plaatsen van borden model D1 van Bijlage 1 van het RVV 1990; </text:p>
              </text:list-item>
              <text:list-item text:style-override="id1-3-2-2-1-1-5">
                <text:number>5.</text:number>
                <text:p text:style-name="al">door het plaatsen van borden model B6 van Bijlage 1 van het RVV 1990 en het aanbrengen van haaientanden op het wegdek een voorrangsregeling in te stellen</text:p>
              </text:list-item>
            </text:list>
            <text:p text:style-name="common-al">ter hoogte van de nieuwe rotonde Gooimeerlaan - Ketelmeerlaan, waarbij het verkeer op de toeleidende wegen voorrang moet verlenen aan het verkeer op de rotonde;</text:p>
            <text:p text:style-name="common-al">1.de in dit verkeersbesluit genoemde verkeersmaatregelen uit te voeren zoals aangegeven op de bij dit besluit behorende en daar onlosmakelijk deel van uitmakende situatietekening met kenmerk ST16008 van 4 mei 2016.</text:p>
            <text:p text:style-name="common-al">Leiden, 26 mei 2016, </text:p>
            <text:p text:style-name="common-al">Burgemeester en Wethouders van Leiden,</text:p>
            <text:p text:style-name="common-al">namens dezen,</text:p>
            <text:p text:style-name="common-al">A.H. Karbet</text:p>
            <text:p text:style-name="common-al">Teammanager Ontwerp en Mobiliteit</text:p>
            <text:p text:style-name="tussenkopvet">
            <text:span text:style-name="nadrukvet">Zienswijze</text:span>
            <text:span text:style-name="nadrukvet">procedure</text:span>
          </text:p>
            <text:p text:style-name="last-al">Belanghebbenden kunnen binnen zes weken na datum van publicatie in de Staatcourant hun zienswijze indienen bij burgemeester en wethouders van de gemeente Leiden. Dat kan www.leiden.nl/contact of schriftelijk naar postbus 9100, 2300 PC Leiden onder vermelding van ‘zienswijze ontwerp verkeersbesluit – rotonde Gooimeerlaan/Ketelmeerlaan’. Een mondelinge zienswijze is mogelijk na afspraak via tel (071) 516 7751. De zienswijzen op het ontwerpbesluit zullen worden meegenomen in het definitieve besluit van burgemeester en wethouders. Op het definitief besluit is alleen beroep mogelijk door diegenen die een zienswijze hebben ingediend op het ontwerpbeslu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8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18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18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ontwerp verkeersbesluit betreffende herinrichting kruispunt Gooimeerlaan - Ketelmeerlaan tot rotonde</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9185</meta:user-defined>
    <meta:user-defined meta:name="OVERHEIDop.StcrtID/DC.identifier">stcrt-2016-29185</meta:user-defined>
    <meta:user-defined meta:name="DCTERMS.alternative">Gemeente Leiden - rotonde Gooimeerlaan - Merenwijk </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ostcodeHuisnummer/OVERHEIDop.postcodeHuisnummer">2317NB 1</meta:user-defined>
    <meta:user-defined meta:name="OVERHEIDop.woonplaats">Leiden</meta:user-defined>
    <meta:user-defined meta:name="OVERHEIDop.straatnaam">Lavendeltui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twerptekening|exb-2016-18176</meta:user-defined>
    <meta:user-defined meta:name="OVERHEIDop.externeBijlage">Politieadvies|exb-2016-18177</meta:user-defined>
    <meta:user-defined meta:name="OVERHEID.EPSG28992/DC.spatial">94276 465735</meta:user-defined>
    <meta:user-defined meta:name="OVERHEIDop.versieInformatie"/>
  </office:meta>
</office:document-meta>
</file>