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nabij de woning Wederik 13 te Genemui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Zwartewaterland;</text:p>
            <text:p text:style-name="considerans.al">beschikkende op de aanvraag van de heer J.Z. Hammer, Wederik 13 te Genemuiden voor een gehandicaptenparkeerplaats op kenteken in de voor zijn woning gelegen langsparkeerstrook;</text:p>
            <text:p text:style-name="considerans.al">overwegende dat op grond van artikel 15, lid 1 van de Wegenverkeerswet 1994 (WVW 1994) een verkeersbesluit moet worden genomen voor de plaatsing of verwijdering van de in artikel 12 van het Besluit Administratieve Bepalingen inzake het Wegverkeer (BABW) genoemde verkeerstekens;</text:p>
            <text:p text:style-name="considerans.al">overwegende dat uit tellingen is gebleken dat de bezettingsgraad van de binnen een straal van 50 meter vanaf de woning Wederik 13 te Genemuiden gelegen openbare parkeerplaatsen met name 's avonds erg hoog is;</text:p>
            <text:p text:style-name="considerans.al">overwegende dat de politie op 31 mei 2016 heeft aangegeven geen bezwaren te hebben tegen de aanwijzing van de gehandicaptenparkeerplaats;</text:p>
            <text:p text:style-name="considerans.al">gelet op artikel 12 van het BABW;</text:p>
            <text:p text:style-name="considerans.al">gelet op artikel 2 en artikel 18 van de WVW 1994; </text:p>
            <text:p text:style-name="considerans_bottom"/>
          </text:section>
          <text:section text:name="afkondiging_id1-3-2-1-2" text:style-name="afkondiging">
            <text:p text:style-name="afkondiging_top"/>
            <text:p text:style-name="al">
            <text:span text:style-name="nadrukvet">besluiten tot:</text:span>
          </text:p>
          </text:section>
        </text:section>
        <text:section text:name="regeling-tekst_id1-3-2-2" text:style-name="regeling-tekst">
          <text:section text:name="tekst_id1-3-2-2-1" text:style-name="tekst">
            <text:p text:style-name="common-al">het aanwijzen van een gehandicaptenparkeerplaats in de langsparkeerstrook voor de woning Wederik 13 te Genemuiden, zoals aangegeven op de bij dit besluit behorende tekening nr. W-V-201605 d.d. 17 mei 2016, door het plaatsen van bord E6 van bijlage 1 van het Reglement verkeersregels en verkeerstekens 1990 (RVV 1990), voorzien van het kenteken 60-RR-FV.</text:p>
            <text:p text:style-name="common-al">
            <text:span text:style-name="nadrukcur">Hasselt, 1 juni 2016</text:span>
          </text:p>
            <text:p text:style-name="common-al">
            <text:span text:style-name="nadrukcur">Burgemeester en wethouders van Zwartewaterland,</text:span>
          </text:p>
            <text:p text:style-name="common-al">
            <text:span text:style-name="nadrukcur">Namens dezen,</text:span>
          </text:p>
            <text:p text:style-name="common-al">
            <text:span text:style-name="nadrukcur">A. Winters</text:span>
          </text:p>
            <text:p text:style-name="last-al">
            <text:span text:style-name="nadrukcur">Teamsenior Vergunningen</text:span>
          </text:p>
            <text:p text:style-name="tekst_bottom"/>
          </text:section>
        </text:section>
        <text:section text:name="bezwaarschrift_id1-3-2-3" text:style-name="bezwaarschrift">
          <text:p text:style-name="bezwaarschrift_top"/>
          <text:p text:style-name="bezwaarschrift_al">
          <text:span text:style-name="nadrukvet">BEZWAARMOGELIJKHEID</text:span>
        </text:p>
          <text:p text:style-name="bezwaarschrift_al">Bent u het niet eens met dit besluit? Dan kunt u een gemotiveerd bezwaarschrift sturen naar: College van burgemeester en wethouders van Zwartewaterland, t.a.v. de secretaris van de bezwaarschriftencommissie, Postbus 23, 8060 AA Hasselt.</text:p>
          <text:p text:style-name="bezwaarschrift_al">Zorgt u er voor dat u het bezwaarschrift indient binnen zes weken na de verzenddatum (1 juni 2016) van het besluit. Daarmee voorkomt u dat wij uw bezwaarschrift niet meer in behandeling kunnen nemen omdat het te laat door ons is ontvangen. In uw bezwaarschrift vermeldt u: uw naam en adres, de datum van uw bezwaarschrift, een omschrijving van de beslissing waartegen u bezwaar maakt (kopie meesturen) en waarom u het niet met de beslissing eens bent. Vermeldt u in uw bezwaarschrift ook het telefoonnummer waarop u bereikbaar bent.</text:p>
          <text:p text:style-name="bezwaarschrift_al">Na de ontvangst van het bezwaarschrift nemen wij contact met u op om te overleggen of voor uw bezwaren buiten de bezwarenprocedure om een oplossing kan worden gevonden. Daarvoor willen wij weten welke de redenen zijn om een bezwaarschrift in te dienen en willen wij van u horen of u over de juiste informatie beschikt en of deze juist door u is geïnterpreteerd.</text:p>
          <text:p text:style-name="bezwaarschrift_al">Door het indienen van een bezwaarschrift wordt het besluit niet buiten werking gesteld. Als u er een dringend belang bij hebt dat de werking van het besluit wordt geschorst, dan kunt u desgewenst de Voorzieningenrechter van de Rechtbank om het treffen van een voorlopige voorziening vragen. Daartoe stuurt u een schriftelijk verzoek aan het adres Postbus 10067, 8000 GB Zwolle. Voor de behandeling van een dergelijk verzoek is griffierecht verschuldigd. De griffie van de rechtbank zendt u ter betaling daarvan een acceptgiro to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7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17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17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nabij de woning Wederik 13 te Genemuiden</meta:user-defined>
    <meta:user-defined meta:name="OVERHEIDop.doctype">Officiële Publicaties, versie 1.1</meta:user-defined>
    <meta:user-defined meta:name="DCTERMS.W3CDTF/OVERHEIDop.jaargang">2016</meta:user-defined>
    <meta:user-defined meta:name="DCTERMS.W3CDTF/DCTERMS.available">2016-06-08</meta:user-defined>
    <meta:user-defined meta:name="OVERHEIDop.publicationIssue">29176</meta:user-defined>
    <meta:user-defined meta:name="OVERHEIDop.StcrtID/DC.identifier">stcrt-2016-29176</meta:user-defined>
    <meta:user-defined meta:name="DCTERMS.alternative">Gemeente Zwartewaterland - Gehandicaptenparkeerplaats op kenteken nabij de woning Wederik 13 te Genemuiden - in de voor de woning gelegen langsparkeerstrook</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281LJ 13</meta:user-defined>
    <meta:user-defined meta:name="OVERHEIDop.woonplaats">Genemuiden</meta:user-defined>
    <meta:user-defined meta:name="OVERHEIDop.straatnaam">Wederi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gehandicaptenparkeerplaats op kenteken|exb-2016-18165</meta:user-defined>
    <meta:user-defined meta:name="OVERHEID.EPSG28992/DC.spatial">198896 515902</meta:user-defined>
    <meta:user-defined meta:name="OVERHEIDop.versieInformatie"/>
  </office:meta>
</office:document-meta>
</file>