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68</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de realisatie van natuur, de aanleg extensief grasland door middel van kleiwinning en het plaatsen van een vogelkijkplateau in Steenderen, in de gemeente Bronckhorst, Rijkswaterstaat</text:h>
      <text:h text:style-name="ifm_p_font.bold_mt.7.4mm_page.keep-with-next_ifm" text:outline-level="4">KENNISGEVING ONTWERPBESLUIT</text:h>
      <text:h text:style-name="ifm_p_font.bold-italic_mt.5.08mm_page.keep-with-next_ifm" text:outline-level="5">Waterwet</text:h>
      <text:p text:style-name="ifm_p_mt.4.23mm_ifm">De Minister van Infrastructuur en Milieu geeft, ingevolge artikel 3:12 van de Algemene wet bestuursrecht, kennis van het voornemen om <text:span text:style-name="ifm_span_font.bold_mt.4.23mm_ifm">positief</text:span> te beschikken op de aanvraag van K3Delta B.V. te Nijmegen om een vergunning op grond van de Waterwet voor de realisatie van natuur, de aanleg extensief grasland door middel van kleiwinning en het plaatsen van een vogelkijkplateau in Steenderen, in de gemeente Bronckhorst.</text:p>
      <text:p text:style-name="ifm_p_mt.3.7mm_ifm">De aanvraag betreft het verhogen van de zomerkade aan het begin van de ontgraving nabij kmr. 913,200 en het verlagen van de kade bij de uitstroomopening.</text:p>
      <text:p text:style-name="ifm_p_ifm">Het tijdelijk afmeren van een ponton met baileybrug tussen de kribben bij kmr. 913,530 en 913,580.</text:p>
      <text:h text:style-name="ifm_p_font.italic_mt.5.08mm_page.keep-with-next_ifm" text:outline-level="6">Terinzagelegging</text:h>
      <text:p text:style-name="ifm_p_mt.4.23mm_ifm">De ontwerpbeschikking, alsmede de ter zake zijnde stukken liggen van 8 juni 2016 tot en met 19 juli 2016 ter inzage bij:</text:p>
      <text:p text:style-name="ifm_p_indent.-5mm_mleft.5mm_ifm">–<text:tab/>gemeente Bronckhorst, Elderinckweg 2, 7255 KA Hengelo (Gld), van maandag tot en met vrijdag van 8.30 uur tot 12.30 uur;</text:p>
      <text:p text:style-name="ifm_p_indent.-5mm_mleft.5mm_ifm">–<text:tab/>Rijkswaterstaat Oost-Nederland, afdeling Vergunningverlening (NOVV), Eusebiusbuitensingel 66 te Arnhem, op werkdagen van 9.00 uur tot 16.00 uur.</text:p>
      <text:h text:style-name="ifm_p_font.italic_mt.5.08mm_page.keep-with-next_ifm" text:outline-level="6">Zienswijze(n)</text:h>
      <text:p text:style-name="ifm_p_mt.4.23mm_ifm">Eenieder kan binnen de bovengenoemde termijn zijn/haar zienswijzen hieromtrent mondeling of schriftelijk kenbaar maken bij Rijkswaterstaat dienst Oost-Nederland, afdeling Vergunningverlening, Postbus 25, 2500 MA Maastricht onder vermelding van RWSV2015-00000580. Voor nadere informatie kunt u contact opnemen met de afdeling Vergunningverlening, telefoon 06 – 15 95 28 31. De ingebrachte zienswijze(n) wordt (worden) meegewogen in het besluit op de aanvraag.</text:p>
      <text:p text:style-name="ifm_p_font.italic_mt.3.7mm_ifm">
                  Arnhem,
                   30 mei 2016
               </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168</text:span><text:tab/>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168</text:span><text:tab/>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voor de realisatie van natuur, de aanleg extensief grasland door middel van kleiwinning en het plaatsen van een vogelkijkplateau in Steenderen, in de gemeente Bronckhors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9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6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gunning voor de realisatie van natuur, de aanleg extensief grasland door middel van kleiwinning en het plaatsen van een vogelkijkplateau in Steenderen, in de gemeente Bronckhorst, Rijkswaterstaat</meta:user-defined>
    <meta:user-defined meta:name="DCTERMS.W3CDTF/DCTERMS.available">2016-06-07</meta:user-defined>
    <meta:user-defined meta:name="OVERHEIDop.Ruimtelijkplan/OVERHEIDop.bekendmakingBetreffendePlan"/>
  </office:meta>
</office:document-meta>
</file>