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Valleipoort: het instellen als 60-Km zone van een deel van de Nijkerk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252705</text:p>
            <text:p text:style-name="context_bottom"/>
          </text:section>
          <text:p text:style-name="aanhef_wie">Burgemeester en wethouders van Amersfoort,</text:p>
          <text:p text:style-name="aanhef_wie">Gelet op artikel 18 van de Wegenverkeerswet 1994 en het Besluit administratieve bepalingen inzake het wegverkeer,</text:p>
          <text:section text:name="considerans_id1-3-2-1-4" text:style-name="considerans">
            <text:p text:style-name="tussenkopcur">
            <text:span text:style-name="nadrukvet">Overwegende</text:span>
          </text:p>
            <text:p text:style-name="considerans.al">dat de Nijkerkerstraat samen met de in het verlengde daarvan gelegen Amersfoortseweg een verkeersverbinding vormt tussen Amersfoort en Nijkerk; dat deze verkeersverbinding voor gemotoriseerd verkeer deel uitmaakt van het onderliggende wegennet buiten de bebouwde kom; dat de genoemde verkeersroute Nijkerkerstraat-Amersfoortseweg voor (brom)fietsverkeer tussen beide gemeenten van groot belang is; dat functioneel de rijksweg A28 de aangewezen hoofdroute is voor gemotoriseerd verkeer tussen beide gemeenten; dat gemeente Nijkerk in het gemeentelijk verkeer en vervoerplan heeft vastgesteld om de route Amersfoortseweg-Nijkerkerstraat buiten de bebouwde kom als 60km/uur zone in te stellen; dat langs deze route aan beide zijden vrijliggende (brom)fietspaden liggen, elk bedoeld voor (brom)fietsverkeer in één richting; dat de Nijkerkerstraat ter hoogte van de aansluiting Van Tuyllstraat tot aan de kruising Westerdorpsstraat/ Amersfoortsestraat binnen de gemeente Amersfoort ligt; dat de in november 2011 voor alle verkeer opengestelde Hanzetunnel, gelegen onder de rijksweg A28, de verbinding vormt tussen de wijk Vathorst en de Nijkerkerstraat; dat de Hanzetunnel deel uitmaakt van de in 2000 gesloten Verkeerovereenkomst Vathorst tussen de gemeenten Amersfoort en Nijkerk, de provincies Utrecht en Gelderland en het rijk; dat het verkeersontwerp van het tracé Hanzetunnel-Nijkerkerstraat tussen de Hanzeboulevard en de kruising Amersfoortsestraat/ Westerdorpsstraat is gebaseerd op de Verkeerovereenkomst Vathorst en de daaruit voortvloeiende zwaardere verkeersfunctie van dit deel van de Nijkerkerstraat; dat hierbij de Hanzetunnel zodanig op de Nijkerkerstraat is aangesloten dat een gestrekt tracé is ontstaan tussen de wijk Vathorst en het kruispunt van de Nijkerkerstraat met de Westerdorpsstraat/ Amersfoortsestraat, waarbij het deel van de Nijkerkerstraat richting Nijkerk als zijweg aansluit op dit gestrekte tracé; dat de aanwezige percelen langs de Nijkerkerstraat tussen de Hanzetunnel en de kruising Amersfoortsestraat/ Westerdorpstraat moeten worden ontsloten; dat vanwege de zware verkeersfunctie van dit deel van de Nijkerkerstraat het voor de verkeersveiligheid niet verantwoord is om deze percelen rechtstreeks op de rijbaan aan te sluiten en dat om die reden voor de ontsluiting van de betreffende percelen een parallelweg is gerealiseerd; dat vanwege de verkeersveiligheid in 2011 het verkeersbesluit 3691295 is genomen om op de Nijkerkerstraat ter plaatse van het kruispunt met de Van Tuyllstraat de maximum toegestane snelheid te verlagen van 80 naar 60km/uur en dit aan te geven met de borden A1 (60km/uur); dat percelen aan de Nijkerkerstraat ter hoogte van de aansluiting Van Tuyllstraat tot aan de aansluiting met de Hanzetunnel rechtstreeks worden ontsloten op de Nijkerkerstraat; dat ook langs dit deel van de Nijkerkerstraat aan beide zijden vrijliggende (brom)fietspaden liggen, elk bedoeld voor (brom)fietsverkeer in één richting en dat (brom)fietsers op de Nijkerkerstraat oversteken, onder andere ter hoogte van de Van Tuyllstraat; dat gemeente Amersfoort daarom de Nijkerkerstraat ter hoogte van de Van Tuyllstraat tot aan de Hanzetunnel, aansluitend op het Nijkerker gedeelte, eveneens als 60km/uur zone heeft ingericht; dat de verkeersveiligheid niet in het geding komt met het instellen van deze maatregelen; dat deze verkeersmaatregelen genomen worden overeenkomstig artikel 2 van de Wegenverkeerswet; dat overleg met de politie heeft plaatsgevonden, waarin de verkeersspecialist van de politie akkoord ging met het onderstaand besluit; dat deze wegen in beheer zijn bij, en zijn gelegen,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m aansluitend op het Nijkerker gedeelte van de Nijkerkerstraat, op de Nijkerkerstraat ter hoogte van de kruising met de Van Tuyllstraat tot aan de aansluiting met de Hanzetunnel, een 60km/uur zone in te stellen en dit aan de weggebruikers kenbaar te maken door het plaatsen van de borden A1 (60 zone) van de Bijlage 1 van het Reglement verkeerstekens en verkeersregels 1990 (RVV).</text:p>
            <text:p text:style-name="tekst_bottom"/>
          </text:section>
        </text:section>
        <text:section text:name="regeling-sluiting_id1-3-2-3" text:style-name="regeling-sluiting">
          <text:section text:name="gegeven_id1-3-2-3-1" text:style-name="gegeven">
            <text:p text:style-name="dagtekening">
            <text:span text:style-name="plaats">Amersfoort, 1 juni 2016</text:span>
            <text:span text:style-name="datum"/>
          </text:p>
          </text:section>
          <text:section text:name="ondertekening_id1-3-2-3-2">
            <text:p>Burgemeester en wethouders van Amersfoort,</text:p>
            <text:p><text:span text:style-name="deze">Namens deze,</text:span></text:p>
            <text:p><text:span text:style-name="ondertekening_naam"><text:span text:style-name="voornaam">J.W. Boelhouwers, Afdelingsmanager van de afdeling Stad en Ontwikkeling</text:span><text:span text:style-name="achternaam"/></text:span></text:p>
            <text:p><text:span text:style-name="functie"/></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67</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167</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167</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mersfoort wijk Valleipoort: het instellen als 60-Km zone van een deel van de Nijkerkerstraat.</meta:user-defined>
    <meta:user-defined meta:name="OVERHEIDop.doctype">Officiële Publicaties, versie 1.1</meta:user-defined>
    <meta:user-defined meta:name="DCTERMS.W3CDTF/OVERHEIDop.jaargang">2016</meta:user-defined>
    <meta:user-defined meta:name="DCTERMS.W3CDTF/DCTERMS.available">2016-06-07</meta:user-defined>
    <meta:user-defined meta:name="OVERHEIDop.publicationIssue">29167</meta:user-defined>
    <meta:user-defined meta:name="OVERHEIDop.StcrtID/DC.identifier">stcrt-2016-29167</meta:user-defined>
    <meta:user-defined meta:name="DCTERMS.alternative">Gemeente Amersfoort - instellen van 60-Km zone - Nijkerkerstraat, deels</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21CD 35f</meta:user-defined>
    <meta:user-defined meta:name="OVERHEIDop.woonplaats">Amersfoort</meta:user-defined>
    <meta:user-defined meta:name="OVERHEIDop.straatnaam">Nijkerker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525270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8327 465872</meta:user-defined>
    <meta:user-defined meta:name="OVERHEIDop.versieInformatie"/>
  </office:meta>
</office:document-meta>
</file>