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Knor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Wijdemeren maken overeenkomstig artikel 3.8. van de Wet ruimtelijke ordening en Afdeling 3.4. van de Algemene wet bestuursrecht bekend dat het ontwerpbestemmingsplan </text:span>
            <text:span text:style-name="nadrukvet">Knorr</text:span>
            <text:span text:style-name="nadrukvet"> en de hierbij behorende stukken ter inzage worden gelegd.</text:span>
          </text:p>
            <text:p text:style-name="common-al">
            <text:span text:style-name="nadrukvet">Het plangebied</text:span>
            <text:span text:style-name="nadrukvet"/>Het plangebied bestaat uit het perceel Rading 38-40 en is gelegen aan de noordrand van de kern Nieuw-Loosdrecht en wordt omgeven door woongebied, bedrijvigheid, een park, infrastructuur en het gemeentehuis. </text:p>
            <text:p text:style-name="common-al">
            <text:span text:style-name="nadrukvet">I</text:span>
            <text:span text:style-name="nadrukvet">nzage</text:span>
            <text:span text:style-name="nadrukvet"/>Het ontwerpbestemmingsplan ligt vanaf 9 juni 2016 gedurende een termijn van 6 weken ter inzage.  U kunt dit plan op de volgende wijzen inzien:</text:p>
            <text:list text:style-name="id1-3-2-1-1-4">
              <text:list-item text:style-override="id1-3-2-1-1-4-1">
                <text:number>•</text:number>
                <text:p text:style-name="al">in het gemeentehuis (afdeling REO) aan de Rading 1 te Loosdrecht van 08.30-12.30 uur </text:p>
              </text:list-item>
              <text:list-item text:style-override="id1-3-2-1-1-4-2">
                <text:number>•</text:number>
                <text:p text:style-name="al">op de website van de gemeente www.wijdemeren.nl (actueel/terinzage) en de </text:p>
              </text:list-item>
              <text:list-item text:style-override="id1-3-2-1-1-4-3">
                <text:number>•</text:number>
                <text:p text:style-name="al">landelijke website van het ministerie van VROM (<text:span text:style-name="nadrukvet">www.ruimtelijkeplannen.nl</text:span>).</text:p>
              </text:list-item>
            </text:list>
            <text:p text:style-name="common-al">
            <text:span text:style-name="nadrukvet">Zienswijzen</text:span>
            <text:span text:style-name="nadrukvet"/>Gedurende bovengenoemde termijn van 6 weken kunt u schriftelijk en/of mondeling een zienswijze over het ontwerpbestemmingsplan naar voren brengen. Schriftelijke zienswijzen richt u aan de raad van de gemeente Wijdemeren, postbus 190 1230 AD Loosdrecht. Voor het mondeling naar voren brengen van een zienswijze of het inwinnen van informatie kunt u contact opnemen met mevrouw A. van Dekken of de heer H. van Emmerik, telefoon (035) 65 59 440/444.</text:p>
            <text:p text:style-name="common-al">Wijdemeren, 8 juni 2016</text:p>
            <text:p text:style-name="common-al">Namens burgemeester en wethouders,</text:p>
            <text:p text:style-name="common-al">E.A.H. van der Biezen</text:p>
            <text:p text:style-name="last-al">Hoofd afdeling Ruimtelijke Ontwikk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914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91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91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Knor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8</meta:user-defined>
    <meta:user-defined meta:name="OVERHEIDop.publicationIssue">29142</meta:user-defined>
    <meta:user-defined meta:name="OVERHEIDop.StcrtID/DC.identifier">stcrt-2016-2914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96.BP22Rading38402014-on01</meta:user-defined>
    <meta:user-defined meta:name="OVERHEID.Organisatietype/OVERHEID.organisationType">gemeente</meta:user-defined>
    <meta:user-defined meta:name="OVERHEID.Gemeente/DC.creator">Wijdemer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Wijdemeren</meta:user-defined>
    <meta:user-defined meta:name="OVERHEIDop.versieInformatie"/>
  </office:meta>
</office:document-meta>
</file>