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schorsingen</text:h>
      <text:p text:style-name="ifm_p_mt.7.4mm_ifm">De schorsing van de volgende handelsvergunningen is per 27 mei 2016 opgeheven:</text:p>
      <text:p text:style-name="ifm_p_mt.3.7mm_ifm">Registratienummer: 114799</text:p>
      <text:p text:style-name="ifm_p_ifm">Naam van het geneesmiddel: Buprenorfine Sandoz 5 microgram/uur, pleister voor transdermaal gebruik</text:p>
      <text:p text:style-name="ifm_p_ifm">Schorsingsdatum: 15 april 2016</text:p>
      <text:p text:style-name="ifm_p_ifm">Handelsvergunninghouder: Sandoz B.V.</text:p>
      <text:p text:style-name="ifm_p_mt.3.7mm_ifm">Registratienummer: 114800</text:p>
      <text:p text:style-name="ifm_p_ifm">Naam van het geneesmiddel: Buprenorfine Sandoz 10 microgram/uur, pleister voor transdermaal gebruik</text:p>
      <text:p text:style-name="ifm_p_ifm">Schorsingsdatum: 15 april 2016</text:p>
      <text:p text:style-name="ifm_p_ifm">Handelsvergunninghouder: Sandoz B.V.</text:p>
      <text:p text:style-name="ifm_p_mt.3.7mm_ifm">Registratienummer: 114801</text:p>
      <text:p text:style-name="ifm_p_ifm">Registratienaam: Buprenorfine Sandoz 15 microgram/uur, pleister voor transdermaal gebruik</text:p>
      <text:p text:style-name="ifm_p_ifm">Schorsingsdatum: 15 april 2016</text:p>
      <text:p text:style-name="ifm_p_ifm">Handelsvergunninghouder: Sandoz B.V.</text:p>
      <text:p text:style-name="ifm_p_mt.3.7mm_ifm">Registratienummer: 114802</text:p>
      <text:p text:style-name="ifm_p_ifm">Naam van het geneesmiddel: Buprenorfine Sandoz 20 microgram/uur, pleister voor transdermaal gebruik</text:p>
      <text:p text:style-name="ifm_p_ifm">Schorsingsdatum: 15 april 2016</text:p>
      <text:p text:style-name="ifm_p_ifm">Handelsvergunninghouder: Sandoz B.V.</text:p>
      <text:p text:style-name="ifm_p_mt.3.7mm_ifm">Het College ter Beoordeling van Geneesmiddelen heeft de volgende handelsvergunningen geschorst:</text:p>
      <text:p text:style-name="ifm_p_mt.3.7mm_ifm">Registratienummer: 14552</text:p>
      <text:p text:style-name="ifm_p_ifm">Naam van het geneesmiddel: Amoxicilline suikervrije suspensie 250 mg/5 ml, suspensie</text:p>
      <text:p text:style-name="ifm_p_ifm">Schorsingsdatum: 13 mei 2016</text:p>
      <text:p text:style-name="ifm_p_ifm">Handelsvergunninghouder: Wise Pharmaceuticals Ltd.</text:p>
      <text:p text:style-name="ifm_p_mt.3.7mm_ifm">Registratienummer: 17743</text:p>
      <text:p text:style-name="ifm_p_ifm">Naam van het geneesmiddel: Atenolol 100 mg, tabletten</text:p>
      <text:p text:style-name="ifm_p_ifm">Schorsingsdatum: 13 mei 2016</text:p>
      <text:p text:style-name="ifm_p_ifm">Handelsvergunninghouder: Wise Pharmaceuticals Ltd.</text:p>
      <text:p text:style-name="ifm_p_mt.3.7mm_ifm">Registratienummer: 17742</text:p>
      <text:p text:style-name="ifm_p_ifm">Naam van het geneesmiddel: Atenolol 50 mg, tabletten</text:p>
      <text:p text:style-name="ifm_p_ifm">Schorsingsdatum: 13 mei 2016</text:p>
      <text:p text:style-name="ifm_p_ifm">Handelsvergunninghouder: Wise Pharmaceuticals Ltd.</text:p>
      <text:p text:style-name="ifm_p_mt.3.7mm_ifm">Registratienummer: 23472</text:p>
      <text:p text:style-name="ifm_p_ifm">Naam van het geneesmiddel: Betahistine 2HCl 16 mg, tabletten</text:p>
      <text:p text:style-name="ifm_p_ifm">Schorsingsdatum: 13 mei 2016</text:p>
      <text:p text:style-name="ifm_p_ifm">Handelsvergunninghouder: Wise Pharmaceuticals Ltd.</text:p>
      <text:p text:style-name="ifm_p_mt.3.7mm_ifm">Registratienummer: 23471</text:p>
      <text:p text:style-name="ifm_p_ifm">Naam van het geneesmiddel: Betahistine 2HCl 8 mg, tabletten</text:p>
      <text:p text:style-name="ifm_p_ifm">Schorsingsdatum: 13 mei 2016</text:p>
      <text:p text:style-name="ifm_p_ifm">Handelsvergunninghouder: Wise Pharmaceuticals Ltd.</text:p>
      <text:p text:style-name="ifm_p_mt.3.7mm_ifm">Registratienummer: 24297</text:p>
      <text:p text:style-name="ifm_p_ifm">Naam van het geneesmiddel: Captopril 12,5 mg, tabletten</text:p>
      <text:p text:style-name="ifm_p_ifm">Schorsingsdatum: 13 mei 2016</text:p>
      <text:p text:style-name="ifm_p_ifm">Handelsvergunninghouder: Wise Pharmaceuticals Ltd.</text:p>
      <text:p text:style-name="ifm_p_mt.3.7mm_ifm">Registratienummer: 24298</text:p>
      <text:p text:style-name="ifm_p_ifm">Naam van het geneesmiddel: Captopril 25 mg, tabletten</text:p>
      <text:p text:style-name="ifm_p_ifm">Schorsingsdatum: 13 mei 2016</text:p>
      <text:p text:style-name="ifm_p_ifm">Handelsvergunninghouder: Wise Pharmaceuticals Ltd.</text:p>
      <text:p text:style-name="ifm_p_mt.3.7mm_ifm">Registratienummer: 24299</text:p>
      <text:p text:style-name="ifm_p_ifm">Naam van het geneesmiddel: Captopril 50 mg, tabletten</text:p>
      <text:p text:style-name="ifm_p_ifm">Schorsingsdatum: 13 mei 2016</text:p>
      <text:p text:style-name="ifm_p_ifm">Handelsvergunninghouder: Wise Pharmaceuticals Ltd.</text:p>
      <text:p text:style-name="ifm_p_mt.3.7mm_ifm">Registratienummer: 56029</text:p>
      <text:p text:style-name="ifm_p_ifm">Naam van het geneesmiddel: Cimetidine 200 mg, tabletten</text:p>
      <text:p text:style-name="ifm_p_ifm">Schorsingsdatum: 13 mei 2016</text:p>
      <text:p text:style-name="ifm_p_ifm">Handelsvergunninghouder: Wise Pharmaceuticals Ltd.</text:p>
      <text:p text:style-name="ifm_p_mt.3.7mm_ifm">Registratienummer: 56705</text:p>
      <text:p text:style-name="ifm_p_ifm">Naam van het geneesmiddel: Cimetidine 400 mg, tabletten</text:p>
      <text:p text:style-name="ifm_p_ifm">Schorsingsdatum: 13 mei 2016</text:p>
      <text:p text:style-name="ifm_p_ifm">Handelsvergunninghouder: Wise Pharmaceuticals Ltd.</text:p>
      <text:p text:style-name="ifm_p_mt.3.7mm_ifm">Registratienummer: 57066</text:p>
      <text:p text:style-name="ifm_p_ifm">Naam van het geneesmiddel: Diclofenacnatrium 25 mg, maagsapresistente tabletten</text:p>
      <text:p text:style-name="ifm_p_ifm">Schorsingsdatum: 13 mei 2016</text:p>
      <text:p text:style-name="ifm_p_ifm">Handelsvergunninghouder: Wise Pharmaceuticals Ltd.</text:p>
      <text:p text:style-name="ifm_p_mt.3.7mm_ifm">Registratienummer: 56767</text:p>
      <text:p text:style-name="ifm_p_ifm">Naam van het geneesmiddel: Diclofenacnatrium 50 mg, maagsapresistente tablet- ten</text:p>
      <text:p text:style-name="ifm_p_ifm">Schorsingsdatum: 13 mei 2016</text:p>
      <text:p text:style-name="ifm_p_ifm">Handelsvergunninghouder: Wise Pharmaceuticals Ltd.</text:p>
      <text:p text:style-name="ifm_p_mt.3.7mm_ifm">Registratienummer: 14144</text:p>
      <text:p text:style-name="ifm_p_ifm">Naam van het geneesmiddel: Diltiazemhydrochloride 60 mg, tabletten</text:p>
      <text:p text:style-name="ifm_p_ifm">Schorsingsdatum: 13 mei 2016</text:p>
      <text:p text:style-name="ifm_p_ifm">Handelsvergunninghouder: Wise Pharmaceuticals Ltd.</text:p>
      <text:p text:style-name="ifm_p_mt.3.7mm_ifm">Registratienummer: 27696</text:p>
      <text:p text:style-name="ifm_p_ifm">Naam van het geneesmiddel: Domperidon 10 mg, tabletten</text:p>
      <text:p text:style-name="ifm_p_ifm">Schorsingsdatum: 13 mei 2016</text:p>
      <text:p text:style-name="ifm_p_ifm">Handelsvergunninghouder: Wise Pharmaceuticals Ltd.</text:p>
      <text:p text:style-name="ifm_p_mt.3.7mm_ifm">Registratienummer: 11761</text:p>
      <text:p text:style-name="ifm_p_ifm">Naam van het geneesmiddel: Furosemide 40 mg, tabletten</text:p>
      <text:p text:style-name="ifm_p_ifm">Schorsingsdatum: 13 mei 2016</text:p>
      <text:p text:style-name="ifm_p_ifm">Handelsvergunninghouder: Wise Pharmaceuticals Ltd.</text:p>
      <text:p text:style-name="ifm_p_mt.3.7mm_ifm">Registratienummer: 55397</text:p>
      <text:p text:style-name="ifm_p_ifm">Naam van het geneesmiddel: Glibenclamide FLX 5 mg, tabletten</text:p>
      <text:p text:style-name="ifm_p_ifm">Schorsingsdatum: 13 mei 2016</text:p>
      <text:p text:style-name="ifm_p_ifm">Handelsvergunninghouder: Wise Pharmaceuticals Ltd.</text:p>
      <text:p text:style-name="ifm_p_mt.3.7mm_ifm">Registratienummer: 11689</text:p>
      <text:p text:style-name="ifm_p_ifm">Naam van het geneesmiddel: Indometacine 25 mg, capsules</text:p>
      <text:p text:style-name="ifm_p_ifm">Schorsingsdatum: 13 mei 2016</text:p>
      <text:p text:style-name="ifm_p_ifm">Handelsvergunninghouder: Wise Pharmaceuticals Ltd.</text:p>
      <text:p text:style-name="ifm_p_mt.3.7mm_ifm">Registratienummer: 11690</text:p>
      <text:p text:style-name="ifm_p_ifm">Naam van het geneesmiddel: Indometacine 50 mg, capsules</text:p>
      <text:p text:style-name="ifm_p_ifm">Schorsingsdatum: 13 mei 2016</text:p>
      <text:p text:style-name="ifm_p_ifm">Handelsvergunninghouder: Wise Pharmaceuticals Ltd.</text:p>
      <text:p text:style-name="ifm_p_mt.3.7mm_ifm">Registratienummer: 11796</text:p>
      <text:p text:style-name="ifm_p_ifm">Naam van het geneesmiddel: Nitrazepam 5 mg, tabletten</text:p>
      <text:p text:style-name="ifm_p_ifm">Schorsingsdatum: 13 mei 2016</text:p>
      <text:p text:style-name="ifm_p_ifm">Handelsvergunninghouder: Wise Pharmaceuticals Ltd.</text:p>
      <text:p text:style-name="ifm_p_mt.3.7mm_ifm">Registratienummer: 14231</text:p>
      <text:p text:style-name="ifm_p_ifm">Naam van het geneesmiddel: Piroxicam 10 mg, capsules</text:p>
      <text:p text:style-name="ifm_p_ifm">Schorsingsdatum: 13 mei 2016</text:p>
      <text:p text:style-name="ifm_p_ifm">Handelsvergunninghouder: Wise Pharmaceuticals Ltd.</text:p>
      <text:p text:style-name="ifm_p_mt.3.7mm_ifm">Registratienummer: 14232</text:p>
      <text:p text:style-name="ifm_p_ifm">Naam van het geneesmiddel: Piroxicam 20 mg, capsules</text:p>
      <text:p text:style-name="ifm_p_ifm">Schorsingsdatum: 13 mei 2016</text:p>
      <text:p text:style-name="ifm_p_ifm">Handelsvergunninghouder: Wise Pharmaceuticals Ltd.</text:p>
      <text:p text:style-name="ifm_p_mt.3.7mm_ifm">Registratienummer: 11693</text:p>
      <text:p text:style-name="ifm_p_ifm">Naam van het geneesmiddel: Propranololhydrochloride 40 mg, tabletten</text:p>
      <text:p text:style-name="ifm_p_ifm">Schorsingsdatum: 13 mei 2016</text:p>
      <text:p text:style-name="ifm_p_ifm">Handelsvergunninghouder: Wise Pharmaceuticals Ltd.</text:p>
      <text:p text:style-name="ifm_p_mt.3.7mm_ifm">Registratienummer: 24061</text:p>
      <text:p text:style-name="ifm_p_ifm">Naam van het geneesmiddel: Sirupus Lactulosi, stroop 667 mg/ml</text:p>
      <text:p text:style-name="ifm_p_ifm">Schorsingsdatum: 13 mei 2016</text:p>
      <text:p text:style-name="ifm_p_ifm">Handelsvergunninghouder: Wise Pharmaceuticals Ltd.</text:p>
      <text:p text:style-name="ifm_p_mt.3.7mm_ifm">Registratienummer: 25273</text:p>
      <text:p text:style-name="ifm_p_ifm">Naam van het geneesmiddel: Spironolacton 100 mg, tabletten</text:p>
      <text:p text:style-name="ifm_p_ifm">Schorsingsdatum: 13 mei 2016</text:p>
      <text:p text:style-name="ifm_p_ifm">Handelsvergunninghouder: Wise Pharmaceuticals Ltd.</text:p>
      <text:p text:style-name="ifm_p_mt.3.7mm_ifm">Registratienummer: 25271</text:p>
      <text:p text:style-name="ifm_p_ifm">Naam van het geneesmiddel: Spironolacton 25 mg, tabletten</text:p>
      <text:p text:style-name="ifm_p_ifm">Schorsingsdatum: 13 mei 2016</text:p>
      <text:p text:style-name="ifm_p_ifm">Handelsvergunninghouder: Wise Pharmaceuticals Ltd.</text:p>
      <text:p text:style-name="ifm_p_mt.3.7mm_ifm">Registratienummer: 25272</text:p>
      <text:p text:style-name="ifm_p_ifm">Naam van het geneesmiddel: Spironolacton 50 mg, tabletten</text:p>
      <text:p text:style-name="ifm_p_ifm">Schorsingsdatum: 13 mei 2016</text:p>
      <text:p text:style-name="ifm_p_ifm">Handelsvergunninghouder: Wise Pharmaceuticals Lt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9140</text:span><text:tab/>8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9140</text:span><text:tab/>8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ister geneesmiddelen schorsingen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91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14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schorsingen</meta:user-defined>
    <meta:user-defined meta:name="DCTERMS.W3CDTF/DCTERMS.available">2016-06-08</meta:user-defined>
  </office:meta>
</office:document-meta>
</file>