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Tour d'Oospel in Ospel op (5 en) 6 augustus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Nederweert;</text:p>
          <text:p text:style-name="aanhef_wie"/>
          <text:section text:name="considerans_id1-3-2-1-4" text:style-name="considerans">
            <text:p text:style-name="tussenkopcur">
            <text:span text:style-name="nadrukvet">Overwegingen ten aanzien van het besluit</text:span>
          </text:p>
            <text:p text:style-name="considerans.al">overwegende, dat de Stichting Tour D’Oospel, p/a de heer Corné Brands, Stad 41, 6035 AT Ospel voornemens is op 5 en 6 augustus 2016 het wielerevenement EPO-Tour D’Oospel te organiseren in Ospel;</text:p>
            <text:p text:style-name="tussenkopcur"/>
            <text:p text:style-name="considerans.al">dat het voor een goede doorstroming en veiligheid van het verkeer noodzake­lijk is gedurende de organisatie van het evenement voor enkele wegen/weggedeelten verkeersmaatregelen te treffen;</text:p>
            <text:p text:style-name="tussenkopcur"/>
            <text:p text:style-name="considerans.al">dat de betreffende wegen/weggedeelten in beheer zijn bij de gemeente Neder­weert;</text:p>
            <text:p text:style-name="tussenkopcur"/>
            <text:p text:style-name="considerans.al">gelet op de bepalingen van de Wegenverkeerswet, het Besluit administratieve bepalingen inzake het wegverkeer en het Reglement verkeersregels en verkeerstekens 1990;</text:p>
            <text:p text:style-name="tussenkopcur"/>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voor het evenement de volgende verkeersmaatregelen te nemen (zoals aangegeven op bijgaande situatietekeningen);</text:p>
            <text:p text:style-name="common-al">van <text:span text:style-name="nadrukvet">woensdag 3 augustus 2016</text:span> om 8.00 uur tot en met <text:span text:style-name="nadrukvet">maandag 8 augustus 2016</text:span> om 20.00 uur:</text:p>
            <text:p text:style-name="common-al">Aerthijsplein – in deze periode het plein afsluiten voor alle verkeer behalve voor voetgangers. De weg Aerthijsplein wordt in deze periode indien nodig afgesloten en tijdens de festiviteiten op 5 en 6 augustus 2016.</text:p>
            <text:p text:style-name="common-al"> </text:p>
            <text:p text:style-name="common-al">op <text:span text:style-name="nadrukvet">zaterdag 6 augustus 2016</text:span> van 11.00 uur tot 22.00 uur (of zoveel korter of langer dan strikt noodzakelijk is) zullen de wegen van <text:span text:style-name="nadrukvet">het parcours</text:span> worden afgesloten voor alle verkeer behalve voor voetgangers: </text:p>
            <text:p text:style-name="common-al">Onze Lieve Vrouwestraat tussen Reijndersweg en Hennesweg;</text:p>
            <text:p text:style-name="common-al">Hennesweg tussen O.L. Vrouwestraat en Lemmenhoek;</text:p>
            <text:p text:style-name="common-al">Lemmenhoek; </text:p>
            <text:p text:style-name="common-al">Waatskamp tussen Lemmenhoek en Reijndersweg;</text:p>
            <text:p text:style-name="common-al">Reijndersweg.</text:p>
            <text:p text:style-name="common-al"/>
            <text:p text:style-name="common-al">Instellen dubbelzijdig parkeerverbod op zaterdag 6 augustus 2016 tussen 11.00 uur en 22.00 uur voor de Ketelaarsweg.</text:p>
            <text:p text:style-name="common-al"> </text:p>
            <text:p text:style-name="common-al">Inzetten van een verkeersregelaar ter hoogte van de kruisingen tussen 11.00 uur en 22.00 uur:</text:p>
            <text:p text:style-name="common-al">hoek O.L. Vrouwestraat – Hennesweg;</text:p>
            <text:p text:style-name="common-al">hoek Hennesweg – Lemmenhoek;</text:p>
            <text:p text:style-name="common-al">hoek Waatskamp – Reijndersweg;</text:p>
            <text:p text:style-name="common-al">hoek Reijndersweg - O.L. Vrouwestraat;</text:p>
            <text:p text:style-name="common-al">De organisatie zorgt voor tenminste 1 verkeersregelaar per locatie. </text:p>
            <text:p text:style-name="common-al"> </text:p>
            <text:p text:style-name="common-al">De organisatie zorgt voor aanvullende parkeermogelijkheid op het veld naast molen De Korenbloem (op de hoek Stad/Korenbloemstraat).           </text:p>
            <text:p text:style-name="common-al"/>
            <text:p text:style-name="common-al">Het verkeer zal met borden worden omgeleid vanaf Klaarstraat naar Ketelaarsweg, Stad, Korenbloemstraat, Klaproosstraat naar Lochtstraat en vice versa. De bus heeft een aparte omleidingroute zoals op de extra situatietekening aangegeven. </text:p>
            <text:p text:style-name="common-al"> </text:p>
            <text:p text:style-name="last-al">Verder worden 3 paaltjes t.h.v. Haazehof tijdelijk verwijderd. De organisatie dient hiervoor de sleutel af te halen (tegen betaling van borg) bij de receptie van het gemeentehuis.</text:p>
            <text:p text:style-name="tekst_bottom"/>
          </text:section>
        </text:section>
        <text:section text:name="regeling-sluiting_id1-3-2-3" text:style-name="regeling-sluiting">
          <text:section text:name="ondertekening_id1-3-2-3-1">
            <text:p>Nederweert, 18 mei 2016</text:p>
            <text:p><text:span text:style-name="functie">Burgemeester en wethouders voornoemd</text:span></text:p>
            <text:p><text:span text:style-name="deze">Namens dezen,</text:span></text:p>
            <text:p><text:span text:style-name="ondertekening_naam"><text:span text:style-name="voornaam">A. Zegveld-Jacobs</text:span><text:span text:style-name="achternaam"/></text:span></text:p>
            <text:p><text:span text:style-name="functie">Medewerkster team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3 juni tot en met 14 juli 2016, bij de centrale klantenbalie of op afspraak. Het indienen van bezwaarschriften is tijdens de inzageperiode mogelijk voor belanghebbenden bij burgemeester en wethouders. </text:p>
          <text:p text:style-name="bezwaarschrift_al">U kunt gelijktijdig vragen om een voorlopige voorziening bij de voorzieningenrechter van Rechtbank Roermond. Raadpleeg deze bekendmaking op onze website voor meer informatie. 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 Bellen mag ook met de heer W. Bijlmakers van het team Samenlev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9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9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9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Tour d'Oospel in Ospel op (5 en) 6 augustus 2016</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9095</meta:user-defined>
    <meta:user-defined meta:name="OVERHEIDop.StcrtID/DC.identifier">stcrt-2016-29095</meta:user-defined>
    <meta:user-defined meta:name="DCTERMS.alternative">Gemeente Nederweert - Tijdelijke verkeersmaatregelen Tour d'Oospel in Ospel op (5 en) 6 augustus 2016 - (feest-)tent Aerthijsplein Ospel - parcours wielerronde Ospel</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35AN 83</meta:user-defined>
    <meta:user-defined meta:name="OVERHEIDop.woonplaats">Ospel</meta:user-defined>
    <meta:user-defined meta:name="OVERHEIDop.straatnaam">Onze Lieve Vrouwestraat</meta:user-defined>
    <meta:user-defined meta:name="OVERHEID.PostcodeHuisnummer/OVERHEIDop.postcodeHuisnummer">6035BS 3b</meta:user-defined>
    <meta:user-defined meta:name="OVERHEIDop.straatnaam">Waatskamp</meta:user-defined>
    <meta:user-defined meta:name="OVERHEID.PostcodeHuisnummer/OVERHEIDop.postcodeHuisnummer">6035BT 2</meta:user-defined>
    <meta:user-defined meta:name="OVERHEID.PostcodeHuisnummer/OVERHEIDop.postcodeHuisnummer">6035AL 88</meta:user-defined>
    <meta:user-defined meta:name="OVERHEIDop.straatnaam">Lemmenhoek</meta:user-defined>
    <meta:user-defined meta:name="OVERHEID.PostcodeHuisnummer/OVERHEIDop.postcodeHuisnummer">6035AD 1</meta:user-defined>
    <meta:user-defined meta:name="OVERHEIDop.straatnaam">Hennesweg</meta:user-defined>
    <meta:user-defined meta:name="OVERHEID.PostcodeHuisnummer/OVERHEIDop.postcodeHuisnummer">6035AS 2</meta:user-defined>
    <meta:user-defined meta:name="OVERHEIDop.straatnaam">Aerthij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fsluiting i.v.m. Tour d'Oospel</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Tour d'Oospel|exb-2016-18138</meta:user-defined>
    <meta:user-defined meta:name="OVERHEID.EPSG28992/DC.spatial">182873 367849</meta:user-defined>
    <meta:user-defined meta:name="OVERHEID.EPSG28992/DC.spatial">182878 367717</meta:user-defined>
    <meta:user-defined meta:name="OVERHEID.EPSG28992/DC.spatial">182675 367698</meta:user-defined>
    <meta:user-defined meta:name="OVERHEID.EPSG28992/DC.spatial">182290 367335</meta:user-defined>
    <meta:user-defined meta:name="OVERHEID.EPSG28992/DC.spatial">182192 367517</meta:user-defined>
    <meta:user-defined meta:name="OVERHEID.EPSG28992/DC.spatial">182528 367743</meta:user-defined>
    <meta:user-defined meta:name="OVERHEIDop.versieInformatie"/>
  </office:meta>
</office:document-meta>
</file>