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uur zone op de Stationsweg, Broekdijk Oost en Kanaaldijk Oost binnen de bebouwde kom in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VOEGDHEID</text:span>
            </text:span>
          </text:p>
            <text:p text:style-name="common-al">Op grond van artikel 18, eerste lid, onder d, van de Wegenverkeerswet 1994 en bij besluit, Algemeen Mandaat maart 2013, van het college van burgemeester en wethouders gemeente Stichtse Vecht is het dagelijks bestuur bevoegd dit verkeersbesluit te nemen. Het betreft namelijk verkeer op wegen onder beheer van de gemeente Stichtse Vecht.</text:p>
            <text:p text:style-name="tussenkopcur">
            <text:span text:style-name="nadrukvet">
              <text:span text:style-name="nadrukcur">OVERWEGINGEN TEN AANZIEN VAN HET BESLUIT</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dit verkeersbesluit:</text:p>
            <text:list text:style-name="id1-3-2-1-1-6">
              <text:list-item text:style-override="id1-3-2-1-1-6-1">
                <text:number>•</text:number>
                <text:p text:style-name="al">wordt het verzekeren van de veiligheid op en rond de Stationsweg, Broekdijk Oost en Kanaaldijk Oost, binnen de bebouwde kom van Breukelen, gewaarborgd;</text:p>
              </text:list-item>
              <text:list-item text:style-override="id1-3-2-1-1-6-2">
                <text:number>•</text:number>
                <text:p text:style-name="al">worden de weggebruikers en passagiers beschermd;</text:p>
              </text:list-item>
              <text:list-item text:style-override="id1-3-2-1-1-6-3">
                <text:number>•</text:number>
                <text:p text:style-name="al">wordt het voorkomen of beperken van de door verkeer veroorzaakte overlast, hinder of schade beoogd;</text:p>
              </text:list-item>
              <text:list-item text:style-override="id1-3-2-1-1-6-4">
                <text:number>•</text:number>
                <text:p text:style-name="al">wordt navolging gegeven aan het vastgestelde GVVP van de gemeente Stichtse Vecht met betrekking tot het instellen van 30 km/uur zones in de verblijfsgebieden binnen de bebouwde kom van alle woonkernen in de gemeente.</text:p>
              </text:list-item>
            </text:list>
            <text:p text:style-name="common-al">Het is dan ook gewenst om een gedeelte van de Stationsweg, Broekdijk Oost en Kanaaldijk Oost binnen de bebouwde kom van Breukelen, aan te wijzen als een 30km/uur zone. Deze zone zal aansluiten aan de bestaande 30 km/uur zone binnen de bebouwde kom op de Stationsweg en Broekdijk Oost. </text:p>
            <text:p text:style-name="common-al">Hiervoor zullen op de Stationsweg en Broekdijk Oost verkeersborden A0130zb en A0230ze, van bijlage I uit RVV 1990, verwijderd worden. Bij de zuidelijke komgrens van Breukelen op de Kanaaldijk Oost worden verkeersborden A0130zb en A0230ze, van bijlage I uit RVV 1990, geplaatst. Ook zal op de rijbaan zonemarkering en 30 worden aangebracht. </text:p>
            <text:p text:style-name="common-al">Conform artikel 24 van het Besluit Administratieve Bepalingen inzake het Wegverkeer (BABW) is er overleg geweest met de contactpersoon van politie. Deze adviseert positief, mits de inrichting van de weg in overeenstemming is met hoofdstuk II, paragraaf 1 onder 1 uitvoeringsvoorschriften BABW. </text:p>
            <text:p text:style-name="tussenkopcur">
            <text:span text:style-name="nadrukvet">
              <text:span text:style-name="nadrukcur">BESLUIT</text:span>
            </text:span>
          </text:p>
            <text:p text:style-name="common-al">Op grond van voorgaande overwegingen is de gemeente Stichtse Vecht tot het besluit gekomen om een gedeelte van de Stationsweg, Broekdijk Oost en de Kanaaldijk Oost binnen de bebouwde kom van Breukelen, formeel aan te wijzen als 30 km/uur zone. Hiermee wordt de 30 km/uur zone uitgebreid tot aan de komgrens. </text:p>
            <text:p text:style-name="common-al">Snelheid op een gedeelte van de Stationsweg, Broekdijk Oost en de Kanaaldijk Oost in Breukelen tussen de hiervoor genoemde punten zal worden verlaagd van 50 km/uur naar 30 km/uur middels het vaststellen van een 30 km/uur zone. </text:p>
            <text:p text:style-name="common-al">Borden A0130zb, borden A0230ze, van bijlage I uit RVV 1990, en zonemarkeringen worden geplaatst bij de zuidelijke komgrens in Breukelen, de overige borden A0130zb en A0230ze, van bijlage I uit RVV 1990, binnen de bebouwde kom worden verwijderd.</text:p>
            <text:p text:style-name="common-al">Hoogachtend,</text:p>
            <text:p text:style-name="common-al">Burgemeester en wethouders van Stichtse Vecht</text:p>
            <text:p text:style-name="common-al">namens hen,</text:p>
            <text:p text:style-name="common-al">P.V. Koster</text:p>
            <text:p text:style-name="common-al">Teamleider Ruimtelijke Ontwikkeling</text:p>
            <text:p text:style-name="common-al">1 juni 2016</text:p>
            <text:p text:style-name="tussenkopcur">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1-1-23">
              <text:list-item text:style-override="id1-3-2-1-1-23-1">
                <text:number>a.</text:number>
                <text:p text:style-name="al">naam en adres van de indiener;</text:p>
              </text:list-item>
              <text:list-item text:style-override="id1-3-2-1-1-23-2">
                <text:number>b.</text:number>
                <text:p text:style-name="al">de dagtekening;</text:p>
              </text:list-item>
              <text:list-item text:style-override="id1-3-2-1-1-23-3">
                <text:number>c.</text:number>
                <text:p text:style-name="al">een omschrijving van het besluit waartegen het bezwaar is gericht;</text:p>
              </text:list-item>
              <text:list-item text:style-override="id1-3-2-1-1-23-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8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8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8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30 km/uur zone op de Stationsweg, Broekdijk Oost en Kanaaldijk Oost binnen de bebouwde kom in Breukelen, Stichtse Vecht.</meta:user-defined>
    <meta:user-defined meta:name="OVERHEIDop.doctype">Officiële Publicaties, versie 1.1</meta:user-defined>
    <meta:user-defined meta:name="DCTERMS.W3CDTF/OVERHEIDop.jaargang">2016</meta:user-defined>
    <meta:user-defined meta:name="DCTERMS.W3CDTF/DCTERMS.available">2016-06-03</meta:user-defined>
    <meta:user-defined meta:name="OVERHEIDop.publicationIssue">29089</meta:user-defined>
    <meta:user-defined meta:name="OVERHEIDop.StcrtID/DC.identifier">stcrt-2016-29089</meta:user-defined>
    <meta:user-defined meta:name="DCTERMS.alternative">Gemeente Stichtse Vecht - Instellen 30 km/uur zone - Stationsweg, Broekdijk Oost en Kanaaldijk Oost binnen de bebouwde kom in Breukelen</meta:user-defined>
    <meta:user-defined meta:name="OVERHEID.Organisatietype/OVERHEID.organisationType">gemeente</meta:user-defined>
    <meta:user-defined meta:name="OVERHEID.Gemeente/DC.creator">Stichtse Vecht</meta:user-defined>
    <meta:user-defined meta:name="OVERHEID.TaxonomieBeleidsagenda/OVERHEID.category">Verkeer | Organisatie en beleid</meta:user-defined>
    <meta:user-defined meta:name="OVERHEID.PostcodeHuisnummer/OVERHEIDop.postcodeHuisnummer">3621LL 10</meta:user-defined>
    <meta:user-defined meta:name="OVERHEIDop.woonplaats">Breukelen</meta:user-defined>
    <meta:user-defined meta:name="OVERHEIDop.straatnaam">Stationsweg</meta:user-defined>
    <meta:user-defined meta:name="OVERHEID.PostcodeHuisnummer/OVERHEIDop.postcodeHuisnummer">3621LM 9</meta:user-defined>
    <meta:user-defined meta:name="OVERHEIDop.straatnaam">Broekdijk Oost</meta:user-defined>
    <meta:user-defined meta:name="OVERHEID.PostcodeHuisnummer/OVERHEIDop.postcodeHuisnummer">3621LN 1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28225 464832</meta:user-defined>
    <meta:user-defined meta:name="OVERHEID.EPSG28992/DC.spatial">128298 464340</meta:user-defined>
    <meta:user-defined meta:name="OVERHEID.EPSG28992/DC.spatial">128332 464298</meta:user-defined>
    <meta:user-defined meta:name="OVERHEIDop.versieInformatie"/>
  </office:meta>
</office:document-meta>
</file>