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buiten de bebouwde kom op de Galgerwaard in Breukelen en de Nieuwedijk in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uur naar 30 km/uur in de vorm van een zone.</text:p>
              </text:list-item>
            </text:list>
            <text:p text:style-name="common-al">Met het verkeersbesluit:</text:p>
            <text:list text:style-name="id1-3-2-1-1-13">
              <text:list-item text:style-override="id1-3-2-1-1-13-1">
                <text:number>-</text:number>
                <text:p text:style-name="al">wordt de veiligheid op en rond de Galgerwaard en Nieuwedijk,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de Galgerwaard in Breukelen en de Nieuwedijk in Kockengen, aan te wijzen als een 30 km/uur zone. </text:p>
            <text:p text:style-name="common-al">Hiervoor worden bij de kruising van de Galgerwaard met Oud Aa en bij de kruising van de Nieuwedijk met Portengen,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de Galgerwaard in Breukelen en de Nieuwedijk in Kockengen, formeel aan te wijzen als 30 km/uur zone.</text:p>
            <text:p text:style-name="common-al">Snelheid op de Galgerwaard en Nieuwedijk tussen de hiervoor genoemde punten zal worden verlaagd van 60 km/uur naar 30 km/uur middels het vaststellen van een 30 km/uur zone. </text:p>
            <text:p text:style-name="common-al">Borden A0130zb, borden A0230ze en zonemarkeringen worden geplaatst bij de kruising van de Galgerwaard met Oud Aa in Breukelen en bij de kruising van de Nieuwedijk met Portengen in Kockengen.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31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zone buiten de bebouwde kom op de Galgerwaard in Breukelen en de Nieuwedijk in Kockengen, Stichtse Vecht</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088</meta:user-defined>
    <meta:user-defined meta:name="OVERHEIDop.StcrtID/DC.identifier">stcrt-2016-29088</meta:user-defined>
    <meta:user-defined meta:name="DCTERMS.alternative">Gemeente Stichtse Vecht - Instellen 30 km/uur zone - Buiten de bebouwde kom op de Galgerwaard in Breukelen en de Nieuwedijk in Kockeng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8EG 54</meta:user-defined>
    <meta:user-defined meta:name="OVERHEIDop.woonplaats">Kockengen</meta:user-defined>
    <meta:user-defined meta:name="OVERHEIDop.straatnaam">Portengen</meta:user-defined>
    <meta:user-defined meta:name="OVERHEID.PostcodeHuisnummer/OVERHEIDop.postcodeHuisnummer">3628EZ 9</meta:user-defined>
    <meta:user-defined meta:name="OVERHEIDop.straatnaam">Industrieweg</meta:user-defined>
    <meta:user-defined meta:name="OVERHEID.PostcodeHuisnummer/OVERHEIDop.postcodeHuisnummer">3621LW 19</meta:user-defined>
    <meta:user-defined meta:name="OVERHEIDop.woonplaats">Breukelen</meta:user-defined>
    <meta:user-defined meta:name="OVERHEIDop.straatnaam">Galgerwaard</meta:user-defined>
    <meta:user-defined meta:name="OVERHEID.PostcodeHuisnummer/OVERHEIDop.postcodeHuisnummer">3621LW 7</meta:user-defined>
    <meta:user-defined meta:name="OVERHEID.PostcodeHuisnummer/OVERHEIDop.postcodeHuisnummer">3621LB 2b</meta:user-defined>
    <meta:user-defined meta:name="OVERHEIDop.straatnaam">Oud Aa</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5720 463591</meta:user-defined>
    <meta:user-defined meta:name="OVERHEID.EPSG28992/DC.spatial">125965 463843</meta:user-defined>
    <meta:user-defined meta:name="OVERHEID.EPSG28992/DC.spatial">126749 464236</meta:user-defined>
    <meta:user-defined meta:name="OVERHEID.EPSG28992/DC.spatial">127446 464650</meta:user-defined>
    <meta:user-defined meta:name="OVERHEID.EPSG28992/DC.spatial">127502 464687</meta:user-defined>
    <meta:user-defined meta:name="OVERHEIDop.versieInformatie"/>
  </office:meta>
</office:document-meta>
</file>