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30 km/uur zone buiten de bebouwde kom op het zuidelijke gedeelte van de Scheendijk in Breukel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cur">BEVOEGDHEID</text:span>
            </text:span>
          </text:p>
            <text:p text:style-name="considerans.al">Op grond van artikel 18, eerste lid, onder d, van de Wegenverkeerswet 1994 en bij besluit, Algemeen Mandaat maart 2013, van het college van burgemeester en wethouders gemeente Stichtse Vecht is het dagelijks bestuur bevoegd dit verkeersbesluit te nemen. Het betreft namelijk verkeer op wegen onder beheer van de gemeente Stichtse Vecht.</text:p>
            <text:p text:style-name="tussenkopvet">
            <text:span text:style-name="nadrukvet">
              <text:span text:style-name="nadrukcur">OMSCHRIJVING</text:span>
            </text:span>
          </text:p>
            <text:p text:style-name="considerans.al">Ter bevordering van het fietsverkeer en bescherming van de weggebruiker wordt conform vastgesteld beleid de snelheid op diverse wegen buiten de bebouwde kom verlaagd van 60 naar 30 km/uur. </text:p>
            <text:p text:style-name="tussenkopvet">
            <text:span text:style-name="nadrukvet">
              <text:span text:style-name="nadrukcur">OVERWEGINGEN TEN AANZIEN VAN HET BESLUIT</text:span>
            </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vet">
            <text:span text:style-name="nadrukvet">
              <text:span text:style-name="nadrukcur">GELET</text:span>
            </text:span>
          </text:p>
            <text:list text:style-name="id1-3-2-1-1-8">
              <text:list-item text:style-override="id1-3-2-1-1-8-1">
                <text:number>-</text:number>
                <text:p text:style-name="al">op het Reglement Verkeersregels en Verkeerstekens (RVV 1990);</text:p>
              </text:list-item>
              <text:list-item text:style-override="id1-3-2-1-1-8-2">
                <text:number>-</text:number>
                <text:p text:style-name="al">op de Wegenverkeerswet 1994 (WVW 1994);</text:p>
              </text:list-item>
              <text:list-item text:style-override="id1-3-2-1-1-8-3">
                <text:number>-</text:number>
                <text:p text:style-name="al">op het Besluit Administratieve Bepalingen inzake het Wegverkeer (BABW);</text:p>
              </text:list-item>
              <text:list-item text:style-override="id1-3-2-1-1-8-4">
                <text:number>-</text:number>
                <text:p text:style-name="al">op het besluit van maart 2013 (Algemeen Mandaat) waarbij aan Burgemeester en Wethouders</text:p>
              </text:list-item>
            </text:list>
            <text:p text:style-name="considerans.al">de bevoegdheid is opgedragen tot het nemen en uit laten voeren van maatregelen als bedoeld</text:p>
            <text:p text:style-name="considerans.al">in de WVW 1994 (het RVV 1990 en BABW inbegrepen);</text:p>
            <text:list text:style-name="id1-3-2-1-1-11">
              <text:list-item text:style-override="id1-3-2-1-1-11-1">
                <text:number>-</text:number>
                <text:p text:style-name="al">op het besluit van de raad van Stichtse Vecht van 1 oktober 2013, bij vaststelling van deel A van het Gemeentelijk Verkeer- en Vervoerplan (GVVP) om deze weg te categoriseren als 30 km/uur erftoegangsweg buiten de bebouwde kom;</text:p>
              </text:list-item>
              <text:list-item text:style-override="id1-3-2-1-1-11-2">
                <text:number>-</text:number>
                <text:p text:style-name="al">op het besluit van de raad van Stichtse Vecht van 29 maart 2016, bij vaststelling van deel C van het GVVP, de nota “Langzaam Verkeer” over te gaan tot uitvoering en daarmee de verlaging van de snelheid van 60 km/uur naar 30 km/uur in de vorm van een zone.</text:p>
              </text:list-item>
            </text:list>
            <text:p text:style-name="considerans.al">Met het verkeersbesluit:</text:p>
            <text:list text:style-name="id1-3-2-1-1-13">
              <text:list-item text:style-override="id1-3-2-1-1-13-1">
                <text:number>-</text:number>
                <text:p text:style-name="al">wordt de veiligheid op en rond het zuidelijke gedeelte van de Scheendijk in Breukelen, gewaarborgd;</text:p>
              </text:list-item>
              <text:list-item text:style-override="id1-3-2-1-1-13-2">
                <text:number>-</text:number>
                <text:p text:style-name="al">worden de weggebruikers en passagiers beschermd;</text:p>
              </text:list-item>
              <text:list-item text:style-override="id1-3-2-1-1-13-3">
                <text:number>-</text:number>
                <text:p text:style-name="al">wordt het voorkomen of beperken van de door verkeer veroorzaakte overlast, hinder of schade beoogd;</text:p>
              </text:list-item>
              <text:list-item text:style-override="id1-3-2-1-1-13-4">
                <text:number>-</text:number>
                <text:p text:style-name="al">wordt een vrije doorgang van de weggebruikers en met name hulpdiensten gegarandeerd;</text:p>
              </text:list-item>
            </text:list>
            <text:p text:style-name="considerans.al">Het is dan ook gewenst om het zuidelijke gedeelte van de Scheendijk in Breukelen, aan te wijzen als een 30 km per uur - zone. </text:p>
            <text:p text:style-name="considerans.al">Hiervoor worden bij het zuidelijke kombord van Scheendijk, nabij de kruising van de Scheendijk met de Laan van Gruntenstein, verkeersborden A0130zb en A0230ze van bijlage I uit RVV 1990 geplaatst. Ook zal hier zonemarkering en ‘30’ worden aangebracht. Tevens worden alle A0160 borden en bijbehorende markeringen in dit gebied verwijderd.</text:p>
            <text:p text:style-name="considerans.al">Conform artikel 24 van het Besluit Administratieve Bepalingen inzake het Wegverkeer (BABW) is er overleg geweest met de contactpersoon van politie. Deze adviseert negatief, conform hoofdstuk II, paragraaf 1 onder 1 uitvoeringsvoorschriften BABW, als de inrichting van de weg niet in overeenstemming is met hetgeen bij afzonderlijke borden is voorgeschreven.</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Stichtse Vecht tot het besluit gekomen om op het zuidelijke gedeelte van de Scheendijk in Breukelen, formeel aan te wijzen als 30 km/uur zone.</text:p>
            <text:p text:style-name="common-al">Snelheid op het zuidelijke gedeelte van de Scheendijk in Breukelen tussen de hiervoor genoemde punten zal worden verlaagd van 60 km/uur naar 30 km/uur middels het vaststellen van een 30 km/uur zone. </text:p>
            <text:p text:style-name="common-al">Borden A0130zb, borden A0230ze en zonemarkeringen worden geplaatst bij het zuidelijke kombord van Scheendijk, nabij de kruising van de Scheendijk met de Laan van Gruntenstein in Breukelen. Borden A0160 en de daarbij behorende markeringen worden verwijderd.</text:p>
            <text:p text:style-name="common-al">Hoogachtend,</text:p>
            <text:p text:style-name="common-al">Burgemeester en wethouders van Stichtse Vecht</text:p>
            <text:p text:style-name="common-al">namens hen,</text:p>
            <text:p text:style-name="common-al">P.V. Koster</text:p>
            <text:p text:style-name="common-al">Teamleider Ruimtelijke Ontwikkeling</text:p>
            <text:p text:style-name="common-al">31 mei 2015</text:p>
            <text:p text:style-name="tussenkopvet">
            <text:span text:style-name="nadrukvet">
              <text:span text:style-name="nadrukcur">BEZWAAR MAKEN</text:span>
            </text:span>
          </text:p>
            <text:p text:style-name="common-al">Op grond van de Algemene wet bestuursrecht kan tegen dit besluit binnen zes weken na de dag van bekendmaking van dit verkeersbesluit in de Staatscourant bezwaar worden gemaakt. Het bezwaarschrift kunt u richten aan Burgemeester en wethouders van Stichtse Vecht, t.a.v. de bezwaarschriftencommissie, Postbus 1212, 3600 BE Maarssen. </text:p>
            <text:p text:style-name="common-al">Het bezwaarschrift dient te zijn ondertekend en het volgende te bevatten:</text:p>
            <text:list text:style-name="id1-3-2-2-1-13">
              <text:list-item text:style-override="id1-3-2-2-1-13-1">
                <text:number>a.</text:number>
                <text:p text:style-name="al">naam en adres van de indiener;</text:p>
              </text:list-item>
              <text:list-item text:style-override="id1-3-2-2-1-13-2">
                <text:number>b.</text:number>
                <text:p text:style-name="al">de dagtekening;</text:p>
              </text:list-item>
              <text:list-item text:style-override="id1-3-2-2-1-13-3">
                <text:number>c.</text:number>
                <text:p text:style-name="al">een omschrijving van het besluit waartegen het bezwaar is gericht;</text:p>
              </text:list-item>
              <text:list-item text:style-override="id1-3-2-2-1-13-4">
                <text:number>d.</text:number>
                <text:p text:style-name="al">de gronden van het bezwaar.</text:p>
              </text:list-item>
            </text:list>
            <text:p text:style-name="last-al">Naast het indienen van een bezwaarschrift kunt u een verzoek tot het treffen van een voorlopige voorziening indienen bij de Voorzieningenrechter van de Rechtbank Midden-Nederland, Sector bestuursrecht, Postbus 16005, 3500 DA Utrecht. Dit om het in werking treden van het besluit op te schor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86</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9086</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9086</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30 km/uur zone buiten de bebouwde kom op het zuidelijke gedeelte van de Scheendijk in Breukelen, Stichtse Vecht</meta:user-defined>
    <meta:user-defined meta:name="OVERHEIDop.doctype">Officiële Publicaties, versie 1.1</meta:user-defined>
    <meta:user-defined meta:name="DCTERMS.W3CDTF/OVERHEIDop.jaargang">2016</meta:user-defined>
    <meta:user-defined meta:name="DCTERMS.W3CDTF/DCTERMS.available">2016-06-03</meta:user-defined>
    <meta:user-defined meta:name="OVERHEIDop.publicationIssue">29086</meta:user-defined>
    <meta:user-defined meta:name="OVERHEIDop.StcrtID/DC.identifier">stcrt-2016-29086</meta:user-defined>
    <meta:user-defined meta:name="DCTERMS.alternative">Gemeente Stichtse Vecht - Instellen 30 km/uur zone. - Buiten de bebouwde kom op het zuidelijke gedeelte van de Scheendijk in Breukel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PostcodeHuisnummer/OVERHEIDop.postcodeHuisnummer">3621VA 4</meta:user-defined>
    <meta:user-defined meta:name="OVERHEIDop.woonplaats">Breukelen</meta:user-defined>
    <meta:user-defined meta:name="OVERHEIDop.straatnaam">Laan van Gunterstein</meta:user-defined>
    <meta:user-defined meta:name="OVERHEID.PostcodeHuisnummer/OVERHEIDop.postcodeHuisnummer">3621VB 1</meta:user-defined>
    <meta:user-defined meta:name="OVERHEIDop.straatnaam">Scheen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0003 465140</meta:user-defined>
    <meta:user-defined meta:name="OVERHEID.EPSG28992/DC.spatial">130423 464140</meta:user-defined>
    <meta:user-defined meta:name="OVERHEIDop.versieInformatie"/>
  </office:meta>
</office:document-meta>
</file>