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m.e.r. aanmeld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als bevoegd gezag, gelet op artikel 7.17, lid 4 van de Wet milieubeheer het volgende bekend: </text:p>
            <text:p text:style-name="common-al">Op 6 april 2016 is voor de melkveehouderij Maatschap J. en R. en J.R. Wemmenhove – Brouwer, Van der Sluisweg 4, 7975 PL te Uffelte, een aanmeldingsnotitie m.e.r.-beoordeling krachtens de Wet milieubeheer ingediend, voor het uitbreiden van een stal waarin 230 melkkoeien worden gehuisvest. Op grond van artikel 7.2 lid 4 Wet milieubeheer juncto categorie 14 van onderdeel D van de bijlage van het Besluit m.e.r., moet deze activiteit worden onderworpen aan een m.e.r. beoordeling.  Dit vanwege de gevolgen voor het milieu.</text:p>
            <text:p text:style-name="tussenkopcur">
            <text:span text:style-name="nadrukvet">Inhoud besluit </text:span>
          </text:p>
            <text:p text:style-name="common-al">De door de initiatiefnemer verstrekte m.e.r. aanmeldingsnotitie geeft geen aanleiding om voor de voorgenomen activiteit een milieueffectrapport op te stellen. De activiteiten leiden niet tot belangrijke nadelige gevolgen voor het milieu. Burgemeester en wethouders van de gemeente Westerveld hebben dan ook besloten dat er voor de voorgenomen activiteit geen milieueffectrapport hoeft te worden opgesteld. </text:p>
            <text:p text:style-name="tussenkopcur">
            <text:span text:style-name="nadrukvet">Bezwaar</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text:p>
            <text:p text:style-name="common-al">U kunt uw bezwaren tegen dit beoordelingsbesluit te zijner tijd kenbaar maken in de procedures van de uiteindelijke besluiten, te weten de omgevingsvergunning (WABO).</text:p>
            <text:p text:style-name="tussenkopcur">
            <text:span text:style-name="nadrukvet">Inzage</text:span>
          </text:p>
            <text:p text:style-name="last-al">Het besluit, een exemplaar van de aanmeldingsnotitie en andere bijbehorende stukken liggen tot en met 5 juli 2016 ter inzage in het gemeentehuis in Diev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7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7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7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op m.e.r. aanmeldingsnotitie</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74</meta:user-defined>
    <meta:user-defined meta:name="OVERHEIDop.StcrtID/DC.identifier">stcrt-2016-29074</meta:user-defined>
    <meta:user-defined meta:name="OVERHEID.TaxonomieBeleidsagenda/OVERHEID.category">Natuur en milieu | Organisatie en beleid</meta:user-defined>
    <meta:user-defined meta:name="DC.source">N.v.t.;</meta:user-defined>
    <meta:user-defined meta:name="DCTERMS.abstract">Besluit aanmeldnotitie MER</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