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omgevingsvergunning (uitgebreide procedure), IJweg 1167, 2133 MJ Hoofddorp, MEER Vastgoed VOF, het realiseren van zes eengezinswoningen, twee vrijstaande woningen en een 2-onder-1 kapwoning, 02-06-2016, zaak 226224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07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907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907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IJweg 1167, 2133 MJ Hoofddorp, MEER Vastgoed VOF, het realiseren van zes eengezinswoningen, twee vrijstaande woningen en een 2-onder-1 kapwoning, 02-06-2016, zaak 226224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2</meta:user-defined>
    <meta:user-defined meta:name="OVERHEIDop.publicationIssue">29073</meta:user-defined>
    <meta:user-defined meta:name="OVERHEIDop.StcrtID/DC.identifier">stcrt-2016-29073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4</meta:user-defined>
    <meta:user-defined meta:name="OVERHEIDop.woonplaats">Hoofddorp</meta:user-defined>
    <meta:user-defined meta:name="OVERHEIDop.straatnaam">IJ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5893 481091</meta:user-defined>
    <meta:user-defined meta:name="OVERHEIDop.versieInformatie"/>
  </office:meta>
</office:document-meta>
</file>