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procedure ten behoeve van het verbouwen van gebouw aan de Schoolstraat 2 en 2a naar twee geschakelde woningen te Woud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maken bekend dat zij voornemens zijn om met toepassing van artikel 2.12 lid 1 sub a onder 3 van de Wet algemene bepalingen omgevingsrecht (Wabo)  een omgevingsvergunning te verlenen voor het verbouwen van het gebouw aan de Schoolstraat 2 en 2a tot twee geschakelde woningen (WHZ_WABO-2016-1155).</text:p>
            <text:p text:style-name="common-al"> Het ontwerp van de omgevingsvergunning (inclusief het ontwerp besluit verklaring van geen bedenkingen) ligt vanaf 8 juni 2016 ter inzage bij de servicebalie op het gemeentehuis, tijdens openingstijden. Het ontwerp is ook buiten deze tijden in te zien, hiervoor kunt u een afspraak maken door te bellen met de gemeente op telefoonnummer 14033.</text:p>
            <text:p text:style-name="last-al"> Gedurende de termijn van zes weken kunt u schriftelijk of mondeling gemotiveerde zienswijzen met betrekking tot de ontwerp vergunning (inclusief het ontwerp besluit verklaring van geen bedenkingen) naar voren brengen. U kunt uw schriftelijke zienswijze indienen bij het college van burgemeester en wethouders, Postbus 16, 3930 EA Woudenberg. Voor het indienen van een mondelinge zienswijze dient tijdig een afspraak gemaakt te worden met loket leefomgeving. Dit kan via telefoonnummer 14033. Van een mondelinge zienswijze wordt een bondig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54</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054</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054</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uitgebreide procedure ten behoeve van het verbouwen van gebouw aan de Schoolstraat 2 en 2a naar twee geschakelde woningen te Woudenberg</meta:user-defined>
    <meta:user-defined meta:name="OVERHEIDop.doctype">Officiële Publicaties, versie 1.1</meta:user-defined>
    <meta:user-defined meta:name="DCTERMS.W3CDTF/OVERHEIDop.jaargang">2016</meta:user-defined>
    <meta:user-defined meta:name="DCTERMS.W3CDTF/DCTERMS.available">2016-06-07</meta:user-defined>
    <meta:user-defined meta:name="OVERHEIDop.publicationIssue">29054</meta:user-defined>
    <meta:user-defined meta:name="OVERHEIDop.StcrtID/DC.identifier">stcrt-2016-290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oudenberg</meta:user-defined>
    <meta:user-defined meta:name="OVERHEID.Informatietype/DC.type">officiële publicatie</meta:user-defined>
    <dc:language>nl</dc:language>
    <meta:user-defined meta:name="OVERHEID.PostcodeHuisnummer/OVERHEIDop.postcodeHuisnummer">3931HX 2</meta:user-defined>
    <meta:user-defined meta:name="OVERHEIDop.woonplaats">Woudenberg</meta:user-defined>
    <meta:user-defined meta:name="OVERHEIDop.straatnaam">School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6890 455088</meta:user-defined>
    <meta:user-defined meta:name="OVERHEIDop.versieInformatie"/>
  </office:meta>
</office:document-meta>
</file>