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 afwijking van het bestemmingsplan Oosteinderweg e.o. 2005, herverkaveling Dorpshaven Noord deelgebie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in afwijking van het bestemmingsplan ‘Oosteinderweg e.o. 2005' een omgevingsvergunning heeft verleend voor het wijzigen van gebruik ten behoeve van het realiseren van maximaal 7 woningen en aanleggen van nieuw openbaar gebied in de vorm van ontsluitingsstraten, parkeerruimte, groen- en speelvoorzieningen en een ecologische zone langs de Ringvaart binnen het plandeel van het project Dorpshaven – Noord gelegen ten noordwesten van Dorpsstraat 129 aan de Ringvaart (zaaknummer: Z-2015/067335). </text:p>
            <text:p text:style-name="common-al">De aanvraag om omgevingsvergunning past op onderdelen niet binnen de regels van het vastgestelde bestemmingsplan ‘Oosteinderweg e.o. 2005’. De herverkaveling is gewijzigd van vrijstaande woningen naar twee-onder-een kapwoningen en vrijstaande woningen. De bouw- en bestemmingsgrenzen worden daardoor overschreden en dientengevolge verandert ook de openbare ruimte. </text:p>
            <text:p text:style-name="common-al">De omgevingsvergunning, de ruimtelijke onderbouwing en de overige daarop betrekking hebbende stukken liggen met ingang van 3 juni 2016 tot en met 21 jul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H-VG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text:span text:style-name="nadrukondlijn">https://loket.rechtspraak.nl/</text:span>. </text:p>
            <text:p text:style-name="last-al">Hier zijn kosten aan verbonden. Let op: het indienen van beroep schorst de gevolgen van het besluit niet. Indien u dit wilt, moet u een voorlopige voorziening aanvrag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5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Oosteinderweg e.o. 2005, herverkaveling Dorpshaven Noord deelgebied 3.</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52</meta:user-defined>
    <meta:user-defined meta:name="OVERHEIDop.StcrtID/DC.identifier">stcrt-2016-29052</meta:user-defined>
    <meta:user-defined meta:name="OVERHEID.TaxonomieBeleidsagenda/OVERHEID.category">Ruimte en infrastructuur | Organisatie en beleid</meta:user-defined>
    <meta:user-defined meta:name="OVERHEIDop.Ruimtelijkplan/OVERHEIDop.bekendmakingBetreffendePlan">NL.IMRO.0358.OIAVHB06xH-VG01</meta:user-defined>
    <meta:user-defined meta:name="OVERHEIDop.referentienummer">Z-2015/067335</meta:user-defined>
    <meta:user-defined meta:name="DCTERMS.abstract">Kennisgeving verleende omgevingsvergun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