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mei 2016, nr. WJZ/16078307, houdende aanwijzing toezichthouders Wet ruimtevaartactiviteiten</text:h>
      <text:p text:style-name="ifm_p_mt.7.4mm_ifm">De Minister van Economische Zaken,</text:p>
      <text:p text:style-name="ifm_p_mt.3.7mm_ifm">Gelet op artikel 13, eerste lid, van de Wet ruimtevaartactiviteiten;</text:p>
      <text:p text:style-name="ifm_p_mt.3.7mm_indent.0mm_ifm">Besluit:</text:p>
      <text:h text:style-name="ifm_p_font.bold_mt.5.08mm_page.keep-with-next_ifm" text:outline-level="2">Artikel<text:s/>1<text:s/></text:h>
      <text:p text:style-name="ifm_p_mt.4.23mm_ifm">Met het toezicht op de naleving, bedoeld in artikel 13, eerste lid, van de Wet ruimtevaartactiviteiten, zijn belast de ambtenaren met de functiebenamingen specialistisch/coördinerend inspecteur, senior inspecteur en inspecteur/medewerker toezicht van de hoofdafdeling Toezicht van Agentschap Telecom van het Ministerie van Economische Za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mei 2016
               </text:p>
      <text:p text:style-name="ifm_p_font.italic_mt.3.7mm_ifm">De Minister van Economische Zaken,<text:line-break/>H.G.J.<text:s/>Kamp</text:p>
      <text:h text:style-name="ifm_p_font.bold_mt.5.08mm_page.break-before_ifm" text:outline-level="4">TOELICHTING</text:h>
      <text:p text:style-name="ifm_p_mt.4.23mm_ifm">In artikel 13, eerste lid, van de Wet ruimtevaartactiviteiten (hierna: Wra) is bepaald dat met het toezicht op de naleving van het bepaalde bij of krachtens de artikelen 3, 7, derde lid, derde volzin, 10, en 11, tweede lid, van de Wra zijn belast de bij besluit van de Minister van Economische Zaken aangewezen ambtenaren. In artikel 13, tweede lid, van de Wra is bepaald dat van dit besluit mededeling wordt gedaan in de Staatscourant.</text:p>
      <text:p text:style-name="ifm_p_mt.3.7mm_ifm">In het Besluit mandaat, volmacht en machtiging EZ 2015 en zijn voorgangers is al bepaald dat Agentschap Telecom toeziet op de naleving van het bij of krachtens de Wra bepaalde. Dit besluit geeft invulling aan artikel 13 van de Wra. Het is echter gebruikelijk dat toezichthouders worden aangewezen door middel van een apart aanwijzingsbesluit. Door alsnog een apart besluit te nemen wordt aangesloten bij deze praktij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13</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13</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30 mei 2016, nr. WJZ/16078307, houdende aanwijzing toezichthouders Wet ruimtevaartactivitei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3, eerste lid, van de Wet ruimtevaartactiviteiten</meta:user-defined>
    <meta:user-defined meta:name="DC.title">Besluit van de Minister van Economische Zaken van 30 mei 2016, nr. WJZ/16078307, houdende aanwijzing toezichthouders Wet ruimtevaartactiviteiten</meta:user-defined>
    <meta:user-defined meta:name="DCTERMS.alternative"/>
    <meta:user-defined meta:name="DCTERMS.W3CDTF/OVERHEIDop.datumOndertekening">2016-05-30</meta:user-defined>
    <meta:user-defined meta:name="DCTERMS.W3CDTF/DCTERMS.available">2016-06-03</meta:user-defined>
    <meta:user-defined meta:name="OVERHEIDop.Ruimtelijkplan/OVERHEIDop.bekendmakingBetreffendePlan"/>
  </office:meta>
</office:document-meta>
</file>