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RS 16.0002595</text:p>
            <text:p text:style-name="considerans.al">Datum: 10 mei 2016</text:p>
            <text:p text:style-name="tussenkopvet">
            <text:span text:style-name="nadrukvet">Onderwerp:</text:span>
          </text:p>
            <text:p text:style-name="considerans.al">Instellen inhaalverbod Randweg kern Vaals</text:p>
            <text:p text:style-name="considerans.al">Instellen 60 km/u Randweg kern Vaals</text:p>
            <text:p text:style-name="tussenkopvet">
            <text:span text:style-name="nadrukvet">Burgemeester en Wethouders van Vaals:</text:span>
          </text:p>
            <text:p text:style-name="considerans.al">Op grond van artikel 18, eerste lid, onder d, van de Wegenverkeerswet 1994;</text:p>
            <text:p text:style-name="tussenkopvet">
            <text:span text:style-name="nadrukvet">Overwegingen van het besluit:</text:span>
          </text:p>
            <text:p text:style-name="considerans.al">Bij het opstellen van de verkeersprioriteiten heeft de gemeenteraad in 2008 ingestemd met het uitwerken van het project Nieuwe Hertogenweg / Randweg waarbij onder meer voorzien is in de realisatie van fietsvoorzieningen. </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 </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 </text:p>
              </text:list-item>
            </text:list>
            <text:p text:style-name="considerans.al">is het gewenst om een inhaalverbod in te stellen op de Randweg in de kern Vaals voor het deel gelegen buiten de bebouwde kom  en voor dit deel een maximale toegestane snelheid van 60 km/u in te stellen. </text:p>
            <text:p text:style-name="considerans.al">De herinrichting van de Randweg voorziet  in de realisatie van fietspaden langs weerszijden van de rijbaan waarbij een betonband zorgt voor de fysieke afscheiding tussen de rijbaan en het fietspad. Deze fysieke maatregel ter bescherming van de fietser en  het bochtig karakter van de Randweg, wat de zichtbaarheid op tegemoetkomend verkeer belemmerd,  maken het wenselijk inhaalmanoeuvres te voorkomen teneinde de veiligheid van iedere weggebruiker te waarborgen.   </text:p>
            <text:p text:style-name="considerans.al">Om de doorstroming op de Randweg buiten de bebouwde kom  te bevorderen en de bruikbaarheid van de weg te waarborgen is het is het wenselijk de maximum toegestane snelheid op de Randweg van 50 km/u naar 60 km/u te verhogen.  </text:p>
            <text:p text:style-name="considerans.al">Overeenkomstig artikel 24 van het Besluit administratieve bepalingen inzake het wegverkeer is overleg gepleegd met de politi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text:number>
                <text:p text:style-name="al">door plaatsing van  het bord  F1 van bijlage 1 van het RVV en het aanbrengen van een doorgetrokken streep op de Randweg, buiten de bebouwde kom een verbod in te stellen voor motorvoertuigen om elkaar onderling in te halen.  </text:p>
              </text:list-item>
              <text:list-item text:style-override="id1-3-2-2-1-2-2">
                <text:number>•</text:number>
                <text:p text:style-name="al">een maximum snelheid van 60 km/uur op in te stellen op de Randweg buiten de bebouwde kom vanaf de komgrens nabij de N278 tot aan de komgrens nabij de Nieuwe Hertogenweg middels plaatsing van bord A01(60) van bijlage 1 van het RVV 1990 .</text:p>
              </text:list-item>
            </text:list>
            <text:p text:style-name="common-al">Burgemeester en wethouders van de gemeente Vaals,</text:p>
            <text:p text:style-name="common-al">Mr. drs. J.H.M.J. Bertram 		Drs. R.L.T. van Loo</text:p>
            <text:p text:style-name="last-al">Secretaris 			Burgemeester</text:p>
            <text:p text:style-name="tekst_bottom"/>
          </text:section>
        </text:section>
        <text:section text:name="bezwaarschrift_id1-3-2-3" text:style-name="bezwaarschrift">
          <text:p text:style-name="bezwaarschrift_top"/>
          <text:p text:style-name="tussenkopvet">Mededelingen:</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1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1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BESTUUR van VAALS</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12</meta:user-defined>
    <meta:user-defined meta:name="OVERHEIDop.StcrtID/DC.identifier">stcrt-2016-29012</meta:user-defined>
    <meta:user-defined meta:name="DCTERMS.alternative">Gemeente Vaals - Instellen inhaalverbod en maximum snelheid (60 km/u) Randweg - Vaals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PostcodeHuisnummer/OVERHEIDop.postcodeHuisnummer">6291CT 62</meta:user-defined>
    <meta:user-defined meta:name="OVERHEIDop.woonplaats">Vaals</meta:user-defined>
    <meta:user-defined meta:name="OVERHEIDop.straatnaam">Heuvel</meta:user-defined>
    <meta:user-defined meta:name="OVERHEID.PostcodeHuisnummer/OVERHEIDop.postcodeHuisnummer">6291VH 16</meta:user-defined>
    <meta:user-defined meta:name="OVERHEIDop.straatnaam">Broe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instellen van max snelheid 60 km/u en instellen van inhaalverbod op de Randweg buiten de bebouwde kom te Vaals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688 309809</meta:user-defined>
    <meta:user-defined meta:name="OVERHEID.EPSG28992/DC.spatial">198805 308956</meta:user-defined>
    <meta:user-defined meta:name="OVERHEIDop.versieInformatie"/>
  </office:meta>
</office:document-meta>
</file>