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“Son Zuid; Hiva A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n en Breugel maken bekend dat het bestemmingsplan “Son Zuid; Hiva A”, vastgesteld door de gemeenteraad op 17 maart 2016, onherroepelijk is geworden. </text:p>
            <text:p text:style-name="common-al">Tegen het besluit tot vaststelling is bij de Afdeling bestuursrechtspraak van de Raad van State geen beroep ingesteld, zodat dit bestemmingsplan met ingang van 12 mei 2016 onherroepelijk is geworden.</text:p>
            <text:p text:style-name="common-al"/>
            <text:p text:style-name="common-al">Het bestemmingsplan “Son Zuid; Hiva A” is te raadplegen op de website <text:a xlink:href="http://www.ruimtelijkeplannen.nl/" xlink:type="simple">www.ruimtelijkeplannen.nl</text:a>.</text:p>
            <text:p text:style-name="common-al"/>
            <text:p text:style-name="last-al">Son en Breugel, 7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01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901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901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“Son Zuid; Hiva A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7</meta:user-defined>
    <meta:user-defined meta:name="OVERHEIDop.publicationIssue">29010</meta:user-defined>
    <meta:user-defined meta:name="OVERHEIDop.StcrtID/DC.identifier">stcrt-2016-2901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8.BP103SONZUID-VA01</meta:user-defined>
    <meta:user-defined meta:name="OVERHEIDop.referentienummer">16.0007546</meta:user-defined>
    <meta:user-defined meta:name="OVERHEID.Organisatietype/OVERHEID.organisationType">gemeente</meta:user-defined>
    <meta:user-defined meta:name="OVERHEID.Gemeente/DC.creator">Son en Breugel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on en Breugel</meta:user-defined>
    <meta:user-defined meta:name="OVERHEIDop.versieInformatie"/>
  </office:meta>
</office:document-meta>
</file>