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BESTUUR van VA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16.0002594</text:p>
            <text:p text:style-name="considerans.al">Datum: 10 mei 2016</text:p>
            <text:p text:style-name="tussenkopvet">
            <text:span text:style-name="nadrukvet">Onderwerp:</text:span>
          </text:p>
            <text:p text:style-name="considerans.al">Realiseren van een tweezijdige fietsstrook op de Nieuwe Hertogenweg binnen de bebouwde kom tussen de Gemmenicherweg en de Randweg. </text:p>
            <text:p text:style-name="tussenkopvet">
            <text:span text:style-name="nadrukvet">Burgemeester en Wethouders van Vaals:</text:span>
          </text:p>
            <text:p text:style-name="considerans.al">Op grond van artikel 18, eerste lid, onder d, van de Wegenverkeerswet 1994;</text:p>
            <text:p text:style-name="tussenkopvet">
            <text:span text:style-name="nadrukvet">Overwegingen van het besluit:</text:span>
          </text:p>
            <text:p text:style-name="considerans.al">Bij het opstellen van de verkeersprioriteiten heeft de gemeenteraad in 2008 ingestemd met het uitwerken van het project Nieuwe Hertogenweg / Randweg waarbij onder meer voorzien is in de realisatie van fietsvoorzieningen. </text:p>
            <text:p text:style-name="tussenkopvet">
            <text:span text:style-name="nadrukvet">Vereiste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 </text:p>
            <text:list text:style-name="id1-3-2-1-1-13">
              <text:list-item text:style-override="id1-3-2-1-1-13-1">
                <text:number>•</text:number>
                <text:p text:style-name="al">Het verzekeren van de veiligheid op de weg</text:p>
              </text:list-item>
              <text:list-item text:style-override="id1-3-2-1-1-13-2">
                <text:number>•</text:number>
                <text:p text:style-name="al">Het beschermen van de weggebruikers en passagiers</text:p>
              </text:list-item>
              <text:list-item text:style-override="id1-3-2-1-1-13-3">
                <text:number>•</text:number>
                <text:p text:style-name="al">Het in stand houden van de weg en het waarborgen van de bruikbaarheid daarvan, </text:p>
              </text:list-item>
            </text:list>
            <text:p text:style-name="considerans.al">is het gewenst op de Nieuwe Hertogenweg voor het deel gelegen tussen de Gemmenicherweg en de Randweg, binnen de bebouwde kom een tweezijdige fietsstrook te realiseren, gemarkeerd door een onderbroken streep aan de linker zijde van de fietsstroken en voorzien van een wit fietssymbool. Op de fietsstrook mag niet geparkeerd worden. </text:p>
            <text:p text:style-name="considerans.al">De herinrichting van de Nieuwe Hertogenweg voorziet in de realisatie van fietsstroken langs weerszijden van de rijbaan. Middels deze maatregel wordt de fietser een duidelijke plaats op de weg toebedeeld waarmee de veiligheid voor de fietser vergroot wordt. De Nieuwe Hertogenweg is gecategoriseerd als een gebiedsontsluitingsweg. De fietsstroken dragen bij aan een betere doorstroming van het verkeer.  </text:p>
            <text:p text:style-name="considerans.al">Overeenkomstig artikel 24 van het Besluit administratieve bepalingen inzake het wegverkeer is overleg gepleegd met de politi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tot:</text:p>
            <text:p text:style-name="common-al">•Het realiseren van fietsstroken aan beide zijden van de Nieuwe Hertogenweg, in de kern Vaals binnen de bebouwde kom middels het aanbrengen van onderbroken markering op de rijbaan en het aanbrengen van een wit fietssymbool. </text:p>
            <text:p text:style-name="common-al">Burgemeester en wethouders van de gemeente Vaals,</text:p>
            <text:p text:style-name="common-al">Mr. drs. J.H.M.J. Bertram 		Drs. R.L.T. van Loo</text:p>
            <text:p text:style-name="last-al">Secretaris 			Burgemeester</text:p>
            <text:p text:style-name="tekst_bottom"/>
          </text:section>
        </text:section>
        <text:section text:name="bezwaarschrift_id1-3-2-3" text:style-name="bezwaarschrift">
          <text:p text:style-name="bezwaarschrift_top"/>
          <text:p text:style-name="tussenkopvet">Mededelingen:</text:p>
          <text:p text:style-name="bezwaarschrift_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het college van burgemeester en wethouders van Vaals, postbus 450, 6290 AL Vaals</text:p>
          <text:p text:style-name="bezwaarschrift_al">Het bezwaarschrift dient ondertekend te zijn en dient ten minste te bevatten:</text:p>
          <text:p text:style-name="bezwaarschrift_al">naam en adres van de indiener;</text:p>
          <text:p text:style-name="bezwaarschrift_al">de dagtekening;</text:p>
          <text:p text:style-name="bezwaarschrift_al">een omschrijving van het besluit waartegen bezwaar wordt gemaakt;</text:p>
          <text:p text:style-name="bezwaarschrift_al">de gronden van het bezwaar.</text:p>
          <text:p text:style-name="bezwaarschrift_al">Tevens kan de indiener van het bezwaarschrift op grond van het bepaalde in artikel 8:81 van de Algemene wet bestuursrecht de president van de rechtbank te Maastricht, sector Bestuursrecht (Postbus 1988, 6201 BZ Maastricht) verzoeken een voorlopige voorziening te treffen, indien de indiener van het bezwaarschrift van mening is dat onverwijlde spoed dat, gelet op de betrokken belangen, verei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08</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008</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008</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BESTUUR van VAALS</meta:user-defined>
    <meta:user-defined meta:name="OVERHEIDop.doctype">Officiële Publicaties, versie 1.1</meta:user-defined>
    <meta:user-defined meta:name="DCTERMS.W3CDTF/OVERHEIDop.jaargang">2016</meta:user-defined>
    <meta:user-defined meta:name="DCTERMS.W3CDTF/DCTERMS.available">2016-06-02</meta:user-defined>
    <meta:user-defined meta:name="OVERHEIDop.publicationIssue">29008</meta:user-defined>
    <meta:user-defined meta:name="OVERHEIDop.StcrtID/DC.identifier">stcrt-2016-29008</meta:user-defined>
    <meta:user-defined meta:name="DCTERMS.alternative">Gemeente Vaals - fietsstroken Nieuwe Hertogenweg  - Vaals </meta:user-defined>
    <meta:user-defined meta:name="OVERHEID.Organisatietype/OVERHEID.organisationType">gemeente</meta:user-defined>
    <meta:user-defined meta:name="OVERHEID.Gemeente/OVERHEID.authority">Vaals</meta:user-defined>
    <meta:user-defined meta:name="OVERHEID.Gemeente/DC.creator">Vaals</meta:user-defined>
    <meta:user-defined meta:name="OVERHEID.TaxonomieBeleidsagenda/OVERHEID.category">Verkeer | Organisatie en beleid</meta:user-defined>
    <meta:user-defined meta:name="OVERHEID.PostcodeHuisnummer/OVERHEIDop.postcodeHuisnummer">6291BP</meta:user-defined>
    <meta:user-defined meta:name="OVERHEIDop.woonplaats">Vaals</meta:user-defined>
    <meta:user-defined meta:name="OVERHEIDop.straatnaam">Nieuwe Hertogen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realisatie van tweezijdige fietsstroken op de Nieuwe Hertogenweg </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9102 308572</meta:user-defined>
    <meta:user-defined meta:name="OVERHEIDop.versieInformatie"/>
  </office:meta>
</office:document-meta>
</file>