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4*"/>
    </style:style>
    <style:style style:family="table-column" style:name="table1.tg1.col3">
      <style:table-column-properties style:rel-column-width="1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januari 2016, nr. 15129861, houdende tijdelijke vrijstelling op grond van artikel 38 van de Wet gewasbeschermingsmiddelen en biociden ter bescherming van de teelt van vlas tegen <text:span text:style-name="ifm_span_font.bold-italic_size.12pt_ifm">Phoma exigua var. Linicola, Alternaria linicola</text:span> (Tijdelijke vrijstelling ter bescherming van de teelt van vlas tegen <text:span text:style-name="ifm_span_font.bold-italic_size.12pt_ifm">Phoma exigua var. Linicola en Alternaria linicola</text:span>,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middel Beret Gold 025 FS (11943 N) ter bescherming van de teelt van vlas tegen <text:span text:style-name="ifm_span_font.italic_mt.4.23mm_ifm">Phoma exigua var. Linicola en Alternaria linicol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vlas tegen <text:span text:style-name="ifm_span_font.italic_mt.4.23mm_ifm">Phoma exigua var. Linicola en, Alternaria linicola, 2016</text:span>.</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RET GOLD 025 FS</text:h>
      <text:p text:style-name="ifm_p_mt.4.23mm_ifm">Beret Gold 025 FS 11943 N</text:p>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Definitielijst termen Wettelijke gebruiksvoorschriften [DTW])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Alternaria</text:span> spp</text:p>
            <text:p text:style-name="text.cell.7.left"><text:span text:style-name="ifm_span_font.italic_ifm">Phoma exigua var. Linicola</text:span></text:p>
          </table:table-cell>
          <table:table-cell table:style-name="table.cell.border-bottom.border-right.padding-top.top.pleft.pright">
            <text:p text:style-name="text.cell.7.left">130 mL per 100 kg zaden</text:p>
          </table:table-cell>
        </table:table-row>
      </table:table>
      <text:p text:style-name="ifm_p_mt.3.7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_mt.5.08mm_page.keep-with-next_ifm" text:outline-level="4">Overige toepassingsvoorwaarden</text:h>
      <text:h text:style-name="ifm_p_font.bold-italic_mt.5.08mm_page.keep-with-next_ifm" text:outline-level="5">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at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er geen zaadbehandeling met fungiciden beschikbaar is in de teelt van vlas, zal de aantasting door bodem- en kiemschimmels, <text:span text:style-name="ifm_span_font.italic_mt.4.23mm_ifm">zoals Phoma exigua var. Linicola en Alternaria spp</text:span>, in ernst toenemen. Door aantasting met deze bodem- en kiemschimmels treedt plantuitval op en aantasting van de stengels. Hierdoor neemt de plantdichtheid af, is de vezelkwaliteit slechter en neemt de zaadopbrengst af.</text:p>
      <text:p text:style-name="ifm_p_ifm">De verwachte schade door het niet beschikbaar hebben van een zaadbehandeling met fungiciden wordt geschat op 10-50% door wegval van planten en verminderde opbrengst van het gewas.</text:p>
      <text:h text:style-name="ifm_p_font.italic_mt.5.08mm_page.keep-with-next_ifm" text:outline-level="6">Alternatieven</text:h>
      <text:p text:style-name="ifm_p_mt.4.23mm_ifm">Preventieve maatregelen als goede perceelskeuze (percelen zonder structuurproblemen) en vruchtwisseling (1 op 6 of 1 op 7) worden toegepast. Daarnaast zijn diverse rassen met een hoog niveau van partiële resistentie beschikbaar. Met deze maatregelen kunnen <text:span text:style-name="ifm_span_font.italic_mt.4.23mm_ifm">Phoma exigua var. Linicola en Alternaria spp</text:span>  niet afdoende bestreden worden. Er zijn in de teelt van vlas geen middelen toegelaten ter bestrijding van <text:span text:style-name="ifm_span_font.italic_mt.4.23mm_ifm">Phoma exigua var. Linicola en Alternaria spp</text:span>.</text:p>
      <text:h text:style-name="ifm_p_font.italic_mt.5.08mm_page.keep-with-next_ifm" text:outline-level="6">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teelt van vlas in Nederland wordt bedreigd door onvoldoende bestrijding van bodem- en kiemschimmels, <text:span text:style-name="ifm_span_font.italic_ifm">zoals Phoma exigua var. Linicola en Alternaria spp;</text:span></text:p>
      <text:p text:style-name="ifm_p_indent.-5mm_mleft.5mm_ifm">•<text:tab/>Alternatieven voor het gebruik van het voorgestelde middel zijn onder praktijkomstandigheden onvoldoende toereikend teneinde het gevaar afdoende te bestrijden/of het gevaar te voorkomen.</text:p>
      <text:p text:style-name="ifm_p_indent.-5mm_mleft.5mm_ifm">•<text:tab/>Er is perspectief voor de toelating van fludioxonil in de teelt van vlas.</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underline_ifm">Humane toxiciteit</text:span></text:p>
      <text:p text:style-name="ifm_p_ifm">Voldoet aan de eisen met inachtneming van de volgende risico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p text:style-name="ifm_p_mt.3.7mm_ifm"><text:span text:style-name="ifm_span_font.underline_ifm">Volksgezondheid</text:span></text:p>
      <text:p text:style-name="ifm_p_ifm">Voldoet aan de eisen.</text:p>
      <text:p text:style-name="ifm_p_mt.3.7mm_ifm"><text:span text:style-name="ifm_span_font.underline_ifm">Gedrag in het milieu</text:span></text:p>
      <text:p text:style-name="ifm_p_ifm">Voldoet aan de eisen.</text:p>
      <text:p text:style-name="ifm_p_mt.3.7mm_ifm"><text:span text:style-name="ifm_span_font.underline_ifm">Ecotoxiciteit</text:span></text:p>
      <text:p text:style-name="ifm_p_ifm">Voldoet aan de eisen.</text:p>
      <text:h text:style-name="ifm_p_font.italic_mt.5.08mm_page.keep-with-next_ifm" text:outline-level="6">Conclusie</text:h>
      <text:p text:style-name="ifm_p_mt.4.23mm_ifm">Het Ctgb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Het College adviseert een vrijstelling ex artikel 38 Wgb van het gewasbeschermingsmiddel Beret Gold 025 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4">3<text:s/>Overwegingen</text:h>
      <text:p text:style-name="ifm_p_mt.4.23mm_ifm">Een tijdelijke vrijstelling van het gewasbeschermingsmiddel Beret Gold 025 FS (11943 N)is gewenst, omdat zonder deze vrijstelling <text:span text:style-name="ifm_span_font.italic_mt.4.23mm_ifm">Phoma exigua var. Linicola en Alternaria linicola </text:span>in de teelt van vlas op geen enkele andere redelijke wijze te bestrijden is.</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Hierdoor zijn er geen onaanvaardbare risico’s verbonden aan de tijdelijke vrijstelling van Beret Gold 025 FS (11943 N) voor het bestrijden van <text:span text:style-name="ifm_span_font.italic_ifm">Phoma exigua var. Linicola en Alternaria linicola in de teelt van vlas</text:span>.</text:p>
      <text:h text:style-name="ifm_p_font.bold_mt.5.08mm_page.keep-with-next_ifm" text:outline-level="4">4<text:s/>Besluit</text:h>
      <text:p text:style-name="ifm_p_mt.4.23mm_ifm">In overeenstemming met de Staatssecretaris van Infrastructuur en Milieu, heb ik besloten om op grond van artikel 38 van de Wgb tijdelijke vrijstelling te verlenen voor het gebruik van het gewasbeschermingsmiddel Beret Gold 025 FS (11943 N) ter bescherming van de teelt van vlas tegen bodem- en kiemschimmels.</text:p>
      <text:p text:style-name="ifm_p_mt.3.7mm_ifm">Dit besluit treedt in werking met ingang van de dag na de dagtekening van de Staatscourant waarin het wordt geplaatst en vervalt na 120 da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8</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8</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8 januari 2016, nr. 15129861, houdende tijdelijke vrijstelling op grond van artikel 38 van de Wet gewasbeschermingsmiddelen en biociden ter bescherming van de teelt van vlas tegen Phoma exigua var. Linicola, Alternaria linicola (Tijdelijke vrijstelling ter bescherming van de teelt van vlas tegen Phoma exigua var. Linicola en Alternaria linicola,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van de Wet gewasbeschermingsmiddelen en biociden</meta:user-defined>
    <meta:user-defined meta:name="DC.title">Besluit van de Staatssecretaris van Economische Zaken van 18 januari 2016, nr. 15129861, houdende tijdelijke vrijstelling op grond van artikel 38 van de Wet gewasbeschermingsmiddelen en biociden ter bescherming van de teelt van vlas tegen Phoma exigua var. Linicola, Alternaria linicola (Tijdelijke vrijstelling ter bescherming van de teelt van vlas tegen Phoma exigua var. Linicola en Alternaria linicola, 2016)</meta:user-defined>
    <meta:user-defined meta:name="DCTERMS.alternative"/>
    <meta:user-defined meta:name="DCTERMS.W3CDTF/DCTERMS.available">2016-01-19</meta:user-defined>
    <meta:user-defined meta:name="OVERHEIDop.Ruimtelijkplan/OVERHEIDop.bekendmakingBetreffendePlan"/>
  </office:meta>
</office:document-meta>
</file>