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de activiteit Handelen in strijd met regels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bekend dat zij van plan zijn om een omgevingsvergunning Handelen in strijd met regels ruimtelijke ordening te verlenen</text:p>
            <text:p text:style-name="common-al">voor een varkensbedrijf aan het adres Langendonksedijk 5, 5688 JS in Oirschot aan Van der Meijden Welvaarts BV.</text:p>
            <text:p text:style-name="common-al">De veranderingen bestaan uit:</text:p>
            <text:p text:style-name="common-al">- realiseren van een kantine</text:p>
            <text:p text:style-name="common-al">- realiseren van een stagiaireverblijf</text:p>
            <text:p text:style-name="common-al">- realiseren van een opleidingscentrum</text:p>
            <text:p text:style-name="common-al">- realiseren van een zichtstal en terras</text:p>
            <text:p text:style-name="common-al"/>
            <text:p text:style-name="common-al">De ontwerp omgevingsvergunning ligt met bijbehorende stukken van donderdag 9 juni 2016 tot 21 juli 2016 ter inzage bij de Centrale Balie van het gemeentehuis, Deken Frankenstraat 3  in Oirschot. Om deze stukken in te zien moet u een afspraak maken via <text:a xlink:href="http://www.oirschot.nl/" xlink:type="simple">www.oirschot.nl</text:a> of via telefoonnummer 0499-583 333.</text:p>
            <text:p text:style-name="common-al"/>
            <text:p text:style-name="common-al">
            <text:span text:style-name="nadrukvet">Zienswijzen</text:span>
          </text:p>
            <text:p text:style-name="common-al">Van donderdag 9 juni 2016 tot 21 juli 2016 kan iedereen over de ontwerp omgevingsvergunning schriftelijk of mondeling zienswijzen indienen bij het college van burgemeester en wethouders van Oirschot, Postbus 11, 5688 ZG in Oirschot. De ingebrachte zienswijzen worden ter inzage gelegd.</text:p>
            <text:p text:style-name="common-al">Voor het mondeling naar voren brengen van zienswijzen tijdens een hoorzitting, kunt u contact opnemen met het team Vergunningen, bereikbaar via telefoonnummer 0499-583 333. Een verzoek daarvoor moet u uiterlijk één week voor het einde van de genoemde termijn indienen. Belanghebbenden die op tijd zienswijzen over de ontwerp omgevingsvergunning hebben ingediend kunnen later beroep instellen tegen de definitieve omgevingsvergunning.</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 </text:span>
            <text:span text:style-name="datum">8 juni 2016</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7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97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97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de activiteit Handelen in strijd met regels ruimtelijke ordening</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8974</meta:user-defined>
    <meta:user-defined meta:name="OVERHEIDop.StcrtID/DC.identifier">stcrt-2016-28974</meta:user-defined>
    <meta:user-defined meta:name="OVERHEID.TaxonomieBeleidsagenda/OVERHEID.category">Landbouw | Organisatie en beleid</meta:user-defined>
    <meta:user-defined meta:name="OVERHEIDop.referentienummer">OIR-2016-0069</meta:user-defined>
    <meta:user-defined meta:name="OVERHEID.Organisatietype/OVERHEID.organisationType">gemeente</meta:user-defined>
    <meta:user-defined meta:name="OVERHEID.Gemeente/DC.creator">Oirschot</meta:user-defined>
    <meta:user-defined meta:name="OVERHEID.Informatietype/DC.type">officiële publicatie</meta:user-defined>
    <dc:language>nl</dc:language>
    <meta:user-defined meta:name="OVERHEID.PostcodeHuisnummer/OVERHEIDop.postcodeHuisnummer">5688JS 5</meta:user-defined>
    <meta:user-defined meta:name="OVERHEIDop.woonplaats">Oirschot</meta:user-defined>
    <meta:user-defined meta:name="OVERHEIDop.straatnaam">Langendonk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6313 393156</meta:user-defined>
    <meta:user-defined meta:name="OVERHEIDop.versieInformatie"/>
  </office:meta>
</office:document-meta>
</file>