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Neerijnen, herziening Molenstraat 41a Ophemert',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19 mei 2016 het bestemmingsplan ‘Buitengebied Neerijnen, herziening Molenstraat 41a Ophemert' ongewijzigd heeft vastgesteld.</text:p>
            <text:p text:style-name="common-al"/>
            <text:p text:style-name="common-al">Het bestemmingsplan betreft de herziening bedrijfswoning naar plattelandswoning.</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span text:style-name="nadrukvet"/>
          </text:p>
            <text:p text:style-name="common-al">
            <text:span text:style-name="nadrukvet">Het bestemmingsplan inzien</text:span>
          </text:p>
            <text:p text:style-name="common-al">Het ongewijzigd vastgestelde bestemmingsplan 'Buitengebied Neerijnen, herziening Molenstraat 41a Ophemert' met bijbehorende stukken ligt van <text:span text:style-name="nadrukvet">2 juni 2016</text:span> tot en met <text:span text:style-name="nadrukvet">13 juli 2016</text:span> voor iedereen ter inzage. Het plan is te raadplegen op de website www.ruimtelijkeplannen.nl via planID: NL.IMRO.0304.BPOPHEMMOLENSTR41A-1503. U kunt het plan ook in het gemeentehuis inzien. Om van deze mogelijkheid gebruik te maken, dient u vooraf een afspraak te maken.</text:p>
            <text:p text:style-name="common-al">
            <text:span text:style-name="nadrukvet"/>
          </text:p>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6 mei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7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7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Neerijnen, herziening Molenstraat 41a Ophemert', gemeente Neerijn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71</meta:user-defined>
    <meta:user-defined meta:name="OVERHEIDop.StcrtID/DC.identifier">stcrt-2016-28971</meta:user-defined>
    <meta:user-defined meta:name="OVERHEID.TaxonomieBeleidsagenda/OVERHEID.category">Bestuur | Organisatie en beleid</meta:user-defined>
    <meta:user-defined meta:name="OVERHEIDop.Ruimtelijkplan/OVERHEIDop.bekendmakingBetreffendePlan">NL.IMRO.0304.BPOPHEMMOLENSTR41A-15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