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ontwerpwijzigingsplan Buitengebied Neerijnen, wijziging Slimweistraat 5 Waardenburg,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bestemmingsplan voorbereiden voor:</text:p>
            <text:p text:style-name="common-al"/>
            <text:p text:style-name="common-al">Buitengebied Neerijnen<text:span text:style-name="nadrukvet">, </text:span>wijziging Slimweistraat 5 Waardenburg, herschikken en uitbreiden bouwvlak voor glastuinbouw.</text:p>
            <text:p text:style-name="common-al"/>
            <text:p text:style-name="common-al">Het ontwerpwijzigingsplan zal naar verwachting in juni 2016 gedurende 6 weken ter inzage worden gelegd in het gemeentehuis. Het plan ligt ook in het gemeentehuis ter inzage. Om van deze mogelijkheid gebruik te maken dient u vooraf een afspraak te maken. Tijdens de periode dat het ontwerpwijzigingsplan ter inzage ligt is het mogelijk om zienswijze kenbaar te maken. </text:p>
            <text:p text:style-name="common-al"/>
            <text:p text:style-name="common-al">De kennisgeving van de ter inzage ligging van het ontwerpwijzigingsplan zal in de aangegeven periode gepubliceerd worden in het Nieuwsblad Geldermalsen, de gemeentelijke website en de Staatscourant. In de publicatie zal worden aangegeven hoe u zienswijze kunt kenbaar maken.</text:p>
            <text:p text:style-name="common-al"/>
            <text:p text:style-name="common-al">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common-al"/>
            <text:p text:style-name="common-al">Neerijnen, 26 mei 2016</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6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6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ontwerpwijzigingsplan Buitengebied Neerijnen, wijziging Slimweistraat 5 Waardenburg, gemeente Neerijnen</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968</meta:user-defined>
    <meta:user-defined meta:name="OVERHEIDop.StcrtID/DC.identifier">stcrt-2016-28968</meta:user-defined>
    <meta:user-defined meta:name="OVERHEID.TaxonomieBeleidsagenda/OVERHEID.category">Bestuur | Organisatie en beleid</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PostcodeHuisnummer/OVERHEIDop.postcodeHuisnummer">4181AH 5</meta:user-defined>
    <meta:user-defined meta:name="OVERHEIDop.woonplaats">Waardenburg</meta:user-defined>
    <meta:user-defined meta:name="OVERHEIDop.straatnaam">Slimwei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5291 427283</meta:user-defined>
    <meta:user-defined meta:name="OVERHEIDop.versieInformatie"/>
  </office:meta>
</office:document-meta>
</file>