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afwijken van het bestemmingsplan - Bremstraat 2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text:a xlink:href="http://www.ruimtelijkeplannen.nl/web-roo/?planidn=nl.imro.0400.316ovvechtstr-ov01" xlink:type="simple">NL.IMRO.0400.611OVBREMSTRAAT2D-OV01</text:a>) verleend:</text:p>
            <text:p text:style-name="common-al">Voor :  het afwijken van het bestemmingsplan, voor het plaatsen van sportveldverlichting, het aanleggen van een kunstgrasveld, het aanbrengen van drainage en verharding en het plaatsen van ballenvangers.</text:p>
            <text:p text:style-name="common-al">Locatie : Bremstraat 2D</text:p>
            <text:p text:style-name="tussenkopcur">
            <text:span text:style-name="nadrukvet">Inzage</text:span>
          </text:p>
            <text:p text:style-name="common-al">De omgevingsvergunning en de daarbijbehorende stukken liggen van maandag 6 juni 2016 tot en met maandag 18 juli 2016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4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afwijken van het bestemmingsplan - Bremstraat 2D"</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8944</meta:user-defined>
    <meta:user-defined meta:name="OVERHEIDop.StcrtID/DC.identifier">stcrt-2016-2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3GA 15</meta:user-defined>
    <meta:user-defined meta:name="OVERHEIDop.woonplaats">Den Helder</meta:user-defined>
    <meta:user-defined meta:name="OVERHEIDop.straatnaam">Duinroo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155 551191</meta:user-defined>
    <meta:user-defined meta:name="OVERHEIDop.versieInformatie"/>
  </office:meta>
</office:document-meta>
</file>