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88*"/>
    </style:style>
    <style:style style:family="table-column" style:name="table2.tg1.col1">
      <style:table-column-properties style:rel-column-width="100*"/>
    </style:style>
    <style:style style:family="table-column" style:name="table2.tg1.col2">
      <style:table-column-properties style:rel-column-width="290*"/>
    </style:style>
    <style:style style:family="table-column" style:name="table3.tg1.col1">
      <style:table-column-properties style:rel-column-width="100*"/>
    </style:style>
    <style:style style:family="table-column" style:name="table3.tg1.col2">
      <style:table-column-properties style:rel-column-width="22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1 mei 2016, 2016-000005648, directie Financiële Markten, tot nadere wijziging van de Regeling taakuitoefening en grensoverschrijdende samenwerking financiële toezichthouders Wft in verband met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h>
      <text:p text:style-name="ifm_p_mt.3.7mm_ifm">De Minister van Financiën,</text:p>
      <text:p text:style-name="ifm_p_mt.3.7mm_ifm">Gelet op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de artikelen 1:24, vierde lid, 1:51e, 1:65, zesde lid, 1:69, derde lid, van de Wet op het financieel toezicht;</text:p>
      <text:p text:style-name="ifm_p_mt.3.7mm_indent.0mm_ifm">Besluit:</text:p>
      <text:h text:style-name="ifm_p_font.bold_mt.5.08mm_page.keep-with-next_ifm" text:outline-level="2">ARTIKEL<text:s/>I<text:s/></text:h>
      <text:p text:style-name="ifm_p_font.roman_mt.4.23mm_ifm">De Regeling taakuitoefening en grensoverschrijdende samenwerking financiële toezichthouders Wft wordt gewijzigd als volgt:</text:p>
      <text:p text:style-name="ifm_p_mt.3.7mm_indent.no_ifm">A</text:p>
      <text:p text:style-name="ifm_p_mt.3.7mm_ifm">In tabel 1a worden in het onderdeel dat betrekking heeft op de ‘richtlijn kapitaalvereisten’ in de numerieke opsomming van artikelen de volgende artikelen met bijbehorende toelichting ingevoegd:</text:p>
      <text:section text:style-name="ifm_sect_mleft.5.1mm_ifm" text:name="d15e56">
        <table:table table:style-name="ifm_table_pgwide.1_mt.3.7mm_ifm">
          <table:table-column table:style-name="table1.tg1.col1"/>
          <table:table-column table:style-name="table1.tg1.col2"/>
          <table:table-row>
            <table:table-cell table:style-name="table.cell.top">
              <text:p text:style-name="text.cell.7.left">art. 29, tweede en vierde lid</text:p>
            </table:table-cell>
            <table:table-cell table:style-name="table.cell.top.pleft.pright">
              <text:p text:style-name="text.cell.7.left">Aan een beleggingsonderneming die orders m.b.t. financiële instrumenten uitvoert, toestaan om deze instrumenten voor eigen rekening te 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 68, derde lid</text:p>
            </table:table-cell>
            <table:table-cell table:style-name="table.cell.top.pleft.pright">
              <text:p text:style-name="text.cell.7.left">Minimale duur publicatie van informatie over bestuurlijke sancties op websit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 112, eerste en derde lid</text:p>
            </table:table-cell>
            <table:table-cell table:style-name="table.cell.top.pleft.pright">
              <text:p text:style-name="text.cell.7.left">Coördinatie bij de uitoefening van geconsolideerd toezicht</text:p>
            </table:table-cell>
          </table:table-row>
          <table:table-row>
            <table:table-cell table:style-name="table.cell.top">
              <text:p text:style-name="text.cell.7.left">art. 109, derde lid</text:p>
            </table:table-cell>
            <table:table-cell table:style-name="table.cell.top.pleft.pright">
              <text:p text:style-name="text.cell.7.left">Wijze van toepassing regels omtrent interne bedrijfsvoering en governance op dochterondernemingen met zetel in derde land</text:p>
            </table:table-cell>
          </table:table-row>
          <table:table-row>
            <table:table-cell table:style-name="table.cell.top">
              <text:p text:style-name="text.cell.7.left">art. 127, tweede lid, tweede alinea, en derde lid</text:p>
            </table:table-cell>
            <table:table-cell table:style-name="table.cell.top.pleft.pright">
              <text:p text:style-name="text.cell.7.left">Beoordeling en toepassing gelijkwaardig toezicht op geconsolideerde basis</text:p>
            </table:table-cell>
          </table:table-row>
        </table:table>
      </text:section>
      <text:p text:style-name="ifm_p_mt.3.7mm_indent.no_ifm">B</text:p>
      <text:p text:style-name="ifm_p_mt.3.7mm_ifm">In tabel 2 worden in het onderdeel dat betrekking heeft op de ‘richtlijn kapitaalvereisten’ in de numerieke opsomming van artikelen de volgende artikelen met bijbehorende toelichting ingevoegd:</text:p>
      <text:section text:style-name="ifm_sect_mleft.5.1mm_ifm" text:name="d15e164">
        <table:table table:style-name="ifm_table_pgwide.1_mt.3.7mm_ifm">
          <table:table-column table:style-name="table2.tg1.col1"/>
          <table:table-column table:style-name="table2.tg1.col2"/>
          <table:table-row>
            <table:table-cell table:style-name="table.cell.top">
              <text:p text:style-name="text.cell.7.left">art. 111, zesde lid</text:p>
            </table:table-cell>
            <table:table-cell table:style-name="table.cell.top.pleft.pright">
              <text:p text:style-name="text.cell.7.left">Informeren Commissie en EBA voor onderlinge afspraken toezichthoud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 113, eerste tot en met vierde lid</text:p>
            </table:table-cell>
            <table:table-cell table:style-name="table.cell.top.pleft.pright">
              <text:p text:style-name="text.cell.7.left">Coördinatie van besluitvorming door nationale toezichthouders bij groepstoezicht</text:p>
            </table:table-cell>
          </table:table-row>
          <table:table-row>
            <table:table-cell table:style-name="table.cell.top">
              <text:p text:style-name="text.cell.7.left">Art. 114, tweede lid</text:p>
            </table:table-cell>
            <table:table-cell table:style-name="table.cell.top.pleft.pright">
              <text:p text:style-name="text.cell.7.left">Informatieverstrekking bij noodsituaties aan toezichthouders andere lidstaten</text:p>
            </table:table-cell>
          </table:table-row>
          <table:table-row>
            <table:table-cell table:style-name="table.cell.top">
              <text:p text:style-name="text.cell.7.left">art. 125, derde lid</text:p>
            </table:table-cell>
            <table:table-cell table:style-name="table.cell.top.pleft.pright">
              <text:p text:style-name="text.cell.7.left">Opstellen lijsten met holdings t.b.v. toezichthouders andere lidstaten, Commissie en EBA</text:p>
            </table:table-cell>
          </table:table-row>
        </table:table>
      </text:section>
      <text:p text:style-name="ifm_p_mt.3.7mm_indent.no_ifm">C</text:p>
      <text:p text:style-name="ifm_p_mt.3.7mm_ifm">In tabel 3 wordt het onderdeel dat betrekking heeft op de categorie ‘banken’ vervangen door:</text:p>
      <text:section text:style-name="ifm_sect_mleft.5.1mm_ifm" text:name="d15e248">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anken en beleggingsondernemingen</text:span></text:p>
              </table:table-cell>
              <table:table-cell table:style-name="table.cell.border-top.border-bottom.border-right.padding-top.bottom.pleft.pright">
                <text:p text:style-name="text.cell.7.left"><text:span text:style-name="ifm_span_font.bold_color.ffffff_ifm">Richtlijn kapitaalvereisten</text:span></text:p>
              </table:table-cell>
            </table:table-row>
          </table:table-header-rows>
          <table:table-row table:style-name="zebra.body.odd">
            <table:table-cell table:style-name="table.cell.border-bottom.border-left.border-right.padding-top.top.pleft.pright">
              <text:p text:style-name="text.cell.7.left">art. 112, tweede lid, eerste alinea</text:p>
            </table:table-cell>
            <table:table-cell table:style-name="table.cell.border-bottom.border-right.padding-top.top.pleft.pright">
              <text:p text:style-name="text.cell.7.left">Aangelegenheden met betrekking tot de uitoefening van geconsolideerd toezicht</text:p>
            </table:table-cell>
          </table:table-row>
          <table:table-row>
            <table:table-cell table:style-name="table.cell.border-bottom.border-left.border-right.padding-top.top.pleft.pright">
              <text:p text:style-name="text.cell.7.left">art. 117, tweede lid, eerste alinea</text:p>
            </table:table-cell>
            <table:table-cell table:style-name="table.cell.border-bottom.border-right.padding-top.top.pleft.pright">
              <text:p text:style-name="text.cell.7.left">Aangelegenheden met betrekking tot onderlinge grensoverschrijdende samenwerkin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Uitvoeringsvoorschriften voor de toezichthouders in Europese richtlijnen zijn voor deze reeds uit hoofde van die richtlijnen verbindend en behoeven, voor zover zij betrekking hebben op de uitoefening van al bestaande wettelijke taken en bevoegdheden, in beginsel geen omzetting in nationale voorschriften. Verwijzingen naar dit type richtlijnbepalingen worden sinds 2013 opgenomen in de Regeling taakuitoefening en grensoverschrijdende samenwerking financiële toezichthouders Wft. Gebleken is dat de onderdelen van de regeling die betrekking hebben op de richtlijn kapitaalvereisten op enkele punten nog aanvulling behoefden. De onderhavige regeling voorziet daari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935</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935</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31 mei 2016, 2016-000005648, directie Financiële Markten, tot nadere wijziging van de Regeling taakuitoefening en grensoverschrijdende samenwerking financiële toezichthouders Wft in verband met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8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Minister van Financiën van 31 mei 2016, 2016-000005648, directie Financiële Markten, tot nadere wijziging van de Regeling taakuitoefening en grensoverschrijdende samenwerking financiële toezichthouders Wft in verband met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meta:user-defined>
    <meta:user-defined meta:name="DCTERMS.W3CDTF/DCTERMS.available">2016-06-07</meta:user-defined>
  </office:meta>
</office:document-meta>
</file>