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Heerlen-Zuid – reparatie Ovidiusstraat 1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25 mei 2016 het bestemmingsplan 'Heerlen Zuid - reparatie Ovidiusstraat 135' met IMRO-idn: NL.IMRO.0917.BP030300W000007-0401 met bijbehorende ondergrond (o_NL.IMRO.0917.BP030300W000007-0401.dxf) heeft vastgesteld. </text:p>
            <text:p text:style-name="common-al">Het besluit volgt op de tussenuitspraak van 16 maart 2016 van de Afdeling bestuursrecht-spraak van de Raad van State (zaaknummer: 201506805/1/R1) in de beroepsprocedure ingesteld tegen het vaststellingsbesluit van het bestemmingsplan Heerlen Zuid met IMRO-kenmerk NL.IMRO.0917.BP030300W000006-0401. </text:p>
            <text:p text:style-name="common-al"/>
            <text:p text:style-name="common-al">Bestuurlijke lus</text:p>
            <text:p text:style-name="common-al">In de tussenuitspraak hanteert de Afdeling het instrument van de zogenoemde 'bestuurlijke lus' met betrekking tot het perceel Ovidiusstraat 135, kadastraal bekend gemeente Heerlen, sectie H, nr. 550. </text:p>
            <text:p text:style-name="common-al"/>
            <text:p text:style-name="common-al">De Afdeling overweegt onder andere dat het bestemmingsplan "Heerlen Zuid" het mogelijk maakt om andere functies dan een kinderdagverblijf op het perceel Ovidiusstraat 135 te vestigen en dat de gemeenteraad niet heeft onderzocht of dit aanvaardbaar is uit een oogpunt van een goede ruimtelijke ordening. Daarmee is het plan op dit punt niet met de vereiste zorgvuldigheid voorbereid. </text:p>
            <text:p text:style-name="common-al">In het kader van het vaststellen van een bestemmingsplan dienen telkens weer alle betrokken belangen te worden afgewogen, waarbij dient te worden bezien in hoeverre onbenutte mogelijkheden uit het voorheen geldende plan nog aanvaardbaar zijn uit een oogpunt van een goede ruimtelijke ordening.</text:p>
            <text:p text:style-name="common-al"/>
            <text:p text:style-name="common-al">De Afdeling ziet in het belang bij een spoedige beëindiging van het geschil aanleiding met toepassing van artikel 8:51d van de Awb de gemeenteraad op te dragen binnen een termijn van zestien weken het gebrek in het bestreden besluit te herstellen. De raad kan dit doen door ofwel met behulp van onderzoek inzichtelijk te maken dat andere functies dan een kinderdagverblijf op het perceel Ovidiusstraat 135 ruimtelijk aanvaardbaar zijn ofwel door het bestreden besluit te wijzigen zodat op dat perceel alleen een kinderdagverblijf is toegestaan. </text:p>
            <text:p text:style-name="common-al">Bij wijziging van het bestreden besluit behoeft geen toepassing te worden gegeven aan afdeling 3.4 van de Awb. </text:p>
            <text:p text:style-name="common-al"/>
            <text:p text:style-name="common-al">Vaststelling reparatieplan</text:p>
            <text:p text:style-name="common-al">Aan de opdracht van de Afdeling is uitvoering gegeven door het bestemmingsplan te wijzigen, zodat alleen een kinderdagverblijf is toegestaan. Het onderhavige reparatieplan voorziet in deze wijziging, door ter plaatse van Ovidiusstraat 135 de bestemming 'Maatschappelijk - kinderdagverblijf' op te nemen. Hiermee wordt de feitelijke situatie bestendigd.</text:p>
            <text:p text:style-name="common-al">Het plan is ten opzichte van het ontwerp gewijzigd vastgesteld.</text:p>
            <text:p text:style-name="common-al"/>
            <text:p text:style-name="common-al">Het vastgestelde bestemmingsplan ligt met ingang van 9 juni 2016 gedurende zes weken ter inzage bij de Infobalie in de Publiekshal in het Stadhuis van de gemeente Heerlen, Geleenstraat 27, geopend op maandag, dinsdag, woensdag en vrijdag van 8.30 tot 14.00 uur en op donderdag van 8.30 tot 20.00 uur.</text:p>
            <text:p text:style-name="common-al"/>
            <text:p text:style-name="common-al">Het bestemmingsplan kan tevens digitaal worden ingezien op de gemeentelijke website, via de pagina www.ruimtelijkeplannen.heerlen.nl of via het landelijke portaal www.ruimtelijkeplannen.nl.</text:p>
            <text:p text:style-name="common-al"/>
            <text:p text:style-name="common-al">Belanghebbenden kunnen gedurende bovengenoemde termijn van zes weken, beroep instellen bij de Raad van State. Het beroepschrift moet worden gezonden aan de Afdeling bestuursrechtspraak van de Raad van State, Postbus 20019, 2500 EA Den Haag. </text:p>
            <text:p text:style-name="common-al">Degene die beroep instelt kan tevens binnen de genoemde termijn een verzoek om voorlopige voorziening indienen bij de Voorzitter van de Afdeling bestuursrechtspraak van de Raad van State. </text:p>
            <text:p text:style-name="common-al"/>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erdere vragen over het bestemmingsplan kunt u contact opnemen met de heer R. Franssen van de afdeling Ruimtelijke en Economische Ontwikkeling (tel.nr. 14045). </text:p>
            <text:p text:style-name="common-al"/>
            <text:p text:style-name="common-al">Heerlen, 31 mei 2016</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2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2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2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aststelling bestemmingsplan “Heerlen-Zuid – reparatie Ovidiusstraat 135”</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929</meta:user-defined>
    <meta:user-defined meta:name="OVERHEIDop.StcrtID/DC.identifier">stcrt-2016-28929</meta:user-defined>
    <meta:user-defined meta:name="OVERHEID.TaxonomieBeleidsagenda/OVERHEID.category">Ruimte en infrastructuur | Organisatie en beleid</meta:user-defined>
    <meta:user-defined meta:name="OVERHEIDop.Ruimtelijkplan/OVERHEIDop.bekendmakingBetreffendePlan">NL.IMRO.0917.BP030300W000007-04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len</meta:user-defined>
    <meta:user-defined meta:name="OVERHEIDop.versieInformatie"/>
  </office:meta>
</office:document-meta>
</file>