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Marveld en omgeving,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bestemmingsplan met ingang van 3 juni 2016 voor iedereen ter inzage ligt (conform artikel 3.8 Wet ruimtelijke ordening). </text:p>
            <text:p text:style-name="common-al">Met dit bestemmingsplan worden de diverse bestaande bestemmingsplannen voor Marveld recreatie (bungalow- en kampeerpark en hotel Havezathe), aan de Elshofweg te Groenlo, sportcomplex de Blanckenborg, Oude Winterswijkseweg 45a te Groenlo en Elshofweg 2-2a, Groenlo, geactualiseerd en gedigitaliseerd in één nieuw bestemmingsplan. </text:p>
            <text:p text:style-name="common-al">Dit bestemmingsplan betreft een consoliderend bestemmingsplan. Het plan bevat een actuele planologische regeling van de bestaande situatie. Het bestemmingsplan maakt ontwikkelingen via de gebruikelijke flexibiliteitsbepalingen, zoals afwijkingsregels en wijzigingsregels mogelijk. Zo is er een wijzigingsbevoegdheid opgenomen voor het omzetten van een terrein met chalets in recreatiewoningen. Het gaat om 30 nieuwe recreatiewoningen in aansluiting op de bestaande recreatiewoningen. In de vigerende bestemmingsplannen zit een restcapaciteit wat betreft aantallen recreatiewoningen. </text:p>
            <text:p text:style-name="common-al">De gewijzigde vaststelling heeft betrekking op de regeling voor de gasdrukregel- en meetstations. Daarnaast zijn enkele ambtshalve aanpassingen doorgevoerd met het doel de bestemmingsplanregeling te verduidelijken. De exacte wijzigingen staan in de Nota Zienswijzen &amp; Ambtshalve wijzigingen. </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Het bestemmingsplan heeft geen financiële consequenties voor de gemeente. Het terrein is in particulier eigendom. In het grootste deel van het bestemmingsplan worden geen ontwikkelingsmogelijkheden gecreëerd. Hierdoor is geen exploitatieplan conform artikel 6.12, lid 2 Wro nodig. Afdeling 6.4 van de Wro is ten aanzien van dit bestemmingsplan niet van toepassing.</text:p>
            <text:p text:style-name="common-al">Het plan kan worden ingezien bij de centrale balie van het gemeentehuis, Varsseveldseweg 2 te Lichtenvoorde. Ook kunt u het plan digitaal raadplegen via de gemeentelijke website www.oostgelre.nl of rechtstreeks op de nationale website RO-plannen (www.ruimtelijkeplannen.nl). <text:span text:style-name="nadrukvet">Het planidentificatienummer is NL.IMRO.1586.</text:span><text:span text:style-name="nadrukvet">BPMEO1400-VA02</text:span><text:span text:style-name="nadrukvet">. </text:span><text:span text:style-name="nadrukvet">Daarnaast kunt u de planbestanden vinden op de website </text:span><text:span text:style-name="nadrukvet"><text:span text:style-name="nadrukondlijn">http://ruimtelijkeplannen.oostgelre.nl</text:span></text:span><text:span text:style-name="nadrukvet">.</text:span> Het plan ligt voor een termijn van zes weken ter inzage, dus tot en met 14 juli 2016.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last-al">Het instellen van beroep schort de werking van het besluit niet op. Het besluit tot vaststelling van het bestemmingsplan treedt in werking op 22 april 2016.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2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2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2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Marveld en omgeving, Groenlo”</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920</meta:user-defined>
    <meta:user-defined meta:name="OVERHEIDop.StcrtID/DC.identifier">stcrt-2016-28920</meta:user-defined>
    <meta:user-defined meta:name="OVERHEID.TaxonomieBeleidsagenda/OVERHEID.category">Ruimte en infrastructuur | Organisatie en beleid</meta:user-defined>
    <meta:user-defined meta:name="OVERHEIDop.Ruimtelijkplan/OVERHEIDop.bekendmakingBetreffendePlan">NL.IMRO.1586.BPMEO1400-VA02</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 Gelre</meta:user-defined>
    <meta:user-defined meta:name="OVERHEIDop.versieInformatie"/>
  </office:meta>
</office:document-meta>
</file>