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WS-2016/22862</text:p>
            <text:p text:style-name="considerans.al"/>
            <text:p text:style-name="considerans.al">Rijksweg A9 Gaasperdammerweg permanente openstelling spitsstrook</text:p>
            <text:p text:style-name="considerans.al"/>
            <text:p text:style-name="considerans.al">DE MINISTER VAN INFRASTRUCTUUR EN MILIEU</text:p>
            <text:p text:style-name="considerans.al">Overwegingen ten aanzien van het besluit:</text:p>
            <text:p text:style-name="considerans.al">Wettelijke basis:</text:p>
            <text:p text:style-name="considerans.al"/>
            <text:p text:style-name="considerans.al">Op grond van artikel 15, eerste lid, van de Wegenverkeerswet 1994 (hierna Wvw 1994)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angezien het hier een weggedeelte betreft, dat onder beheer is van het Rijk, ben ik, op grond van artikel 18, eerste lid, onder a, van de Wegenverkeerswet, daartoe bevoegd.</text:p>
            <text:p text:style-name="tussenkopondlijn">
            <text:span text:style-name="nadrukondlijn">Belangenafweging en motivering</text:span>
          </text:p>
            <text:p text:style-name="tussenkopvet">
            <text:span text:style-name="nadrukvet">Algemeen</text:span>
          </text:p>
            <text:p text:style-name="considerans.al">Rijkswaterstaat verbreedt de A9 tussen knooppunt Holendrecht en Diemen zoals vastgelegd in het Tracébesluit Schiphol-Amsterdam-Almere 2011 (met eerste wijziging: 4 januari 2012 onherroepelijk) en het Tracébesluit weguitbreiding Schiphol-Amsterdam-Almere 2013 (tweede wijziging op voorgenoemde Tracébesluit uit 2011: 30 oktober 2013 onherroepelijk). De verbreding naar 5 rijstroken per rijrichting moet zorgen voor een betere doorstroming van verkeer en bereikbaarheid van de Randstad. Daarbij wordt een 3 kilometer lange tunnel gebouwd voor het verbeteren van de leefbaarheid.</text:p>
            <text:p text:style-name="considerans.al">Rijkswaterstaat heeft de uitvoering uitbesteed aan de projectorganisatie IXAS. Deze projectorganisatie bestaat uit de bedrijven Ballast Nedam, Fluor en Heijmans. Het project omvat het financieren, ontwerpen, aanleggen en onderhouden van het tracé tussen de knooppunten Holendrecht en Diemen. Het aanvragen van de benodigde tijdelijke en definitieve vergunningen om de wegverbreding te realiseren zit in de opdracht van IXAS.</text:p>
            <text:p text:style-name="considerans.al">De projectorganisatie IXAS vraagt hierbij een verkeersbesluit aan voor het opheffen van een spitsstrook ter hoogte van km 10,0 t/m 6,9 op de hoofdrijbaan links van de A9 vanaf 30 november 2015 tot realisatie van de wegensituatie, zoals vastgelegd in het Tracébesluit weguitbreiding Schiphol-Amsterdam-Almere. In de te realiseren wegensituatie wordt een verbreding naar 5 rijstroken per rijrichting voorzien zonder spitsstrook. Voltooiing van realisatie is gepland voor december 2021.</text:p>
            <text:p text:style-name="tussenkopvet">
            <text:span text:style-name="nadrukvet">Motivatie</text:span>
          </text:p>
            <text:p text:style-name="considerans.al">Bij de realisatie van de gewenste eindsituatie met 5 rijstroken per rijrichting is het gewenst om zo min mogelijke hinder te veroorzaken voor het doorgaande verkeer. Door de aanwezige spitsstrook aan te passen en in gebruik te nemen als volledige rijbaan gedurende de bouwperiode kan IXAS de doorstroming behouden en wordt het aantal benodigde faseringen - tijdelijke veranderingen van de verkeerssituatie - geminimaliseerd. Dit schept voor de weggebruiker de meeste duidelijkheid en veiligheid. Ook voor de efficiëntie van de werkzaamheden van de verkeerscentrale van Rijkswaterstaat en voor de veiligheid van uitvoerend personeel is een realisatie met zo min mogelijk wisselingen op het hoofdweggennet wenselijk.</text:p>
            <text:p text:style-name="tussenkopvet">
            <text:span text:style-name="nadrukvet">Coördinatie Tracéwet</text:span>
          </text:p>
            <text:p text:style-name="considerans.al">Het project verbreding A9 valt onder de werking van de Tracéwet. Op grond van het Tracébesluit vallen vergunningen voor definitieve werken onder de coördinatieregeling van de Tracéwet. De verkeersmaatregelen zijn van tijdelijke aard - daar de maatregelen alleen juridisch benodigd zijn tot de realisatie van de situatie</text:p>
            <text:p text:style-name="considerans.al">beschreven in het Tracébesluit - het verkeersbesluit valt daarom niet onder de werking van de coördinatieregeling van de Tracéwet.</text:p>
            <text:p text:style-name="tussenkopvet">
            <text:span text:style-name="nadrukvet">Omgevingsaspecten</text:span>
          </text:p>
            <text:p text:style-name="considerans.al">Bij de afweging van de belangen die samenhangen met het te nemen van dit besluit, heb ik de mogelijke invloed van het openstellen van de spitsstrook als permanente rijstrook op de aspecten verkeer en verkeersveiligheid, geluid, luchtkwaliteit en natuur betrokken.</text:p>
            <text:p text:style-name="considerans.al">Verkeer</text:p>
            <text:p text:style-name="considerans.al">Het permanent openstellen van de spitstrook als rijstrook heeft nauwelijks effect op de verkeersintensiteiten, omdat de extra capaciteit op dit moment al beschikbaar is in de spitsperioden. Openstelling buiten de spitsperioden trekt geen extra verkeer aan, omdat er in deze perioden al voldoende capaciteit aanwezig is.</text:p>
            <text:p text:style-name="considerans.al">Geluid</text:p>
            <text:p text:style-name="considerans.al">Met de inwerkingtreding van hoofdstuk 11 van de Wet Milieubeheer zijn geluidproductieplafonds ingevoerd voor wegen in beheer van het Rijk. De geluidproductieplafonds geven de geluidproductie aan die de rijksweg maximaal mag voortbrengen op aan weerszijden van de weg gelegen referentiepunten. Voor de referentiepunten langs het genoemde tracédeel zijn ambtshalve wijzigingen van kracht.</text:p>
            <text:p text:style-name="considerans.al">Voor de realisatie van de wegaanpassing zoals beschreven in het Tracébesluit heeft RWS eisen gesteld aan de geluidsaspecten. In Eis-00502 [eistitel UV_05611] is vastgesteld dat tijdens werk in uitvoering de geluidsafstraling van het wegverkeer op Rijksweg naar de omgeving niet mag verslechteren ten opzichte van</text:p>
            <text:p text:style-name="considerans.al">het niveau in de referentiesituatie 2010. Als dat niet haalbaar is, is in dezelfde eis een pakket aan maatregelen genoemd en de maximale toegestane verhoging van geluid op woningequivalenten in de omgeving gedefinieerd.</text:p>
            <text:p text:style-name="considerans.al">In bijgevoegde rapportage A9GDW-DOC-03864(hoofdfasering fase 7) wordt aangetoond hoe in samenhang met maatregelen zoals het plaatsen van tijdelijke geluidschermen (hoogte van 3,0 m) en het toepassen van geluid reducerende wegdekverharding (2-laagsZOABfijn) voldaan wordt aan de eis voor geluidsafstraling van het wegverkeer door het project IXAS. Een ontoelaatbare toename in geluid door aanpassing van de wegsituatie zoals bedoeld in dit verkeersbesluit wordt voor de hoofdfasering (fase 7) niet voorzien.</text:p>
            <text:p text:style-name="considerans.al">De geluid reducerende maatregelen (2-laagsZOABfijn/tijdelijke reflecterende geluidschermen met een hoogte van 3,0 m), welke voor de verkeerssituatie gedurende de hoofdfasering (fase 7) vereist zijn, worden door vertaald naar de voorliggende fases 2 t/ 6 (voorbereidende werkzaamheden). Hierdoor wordt eveneens</text:p>
            <text:p text:style-name="considerans.al">gewaarborgd dat gedurende fase 2 t/m 6 het woon- en leefklimaat voor de bewoners niet zal verslechteren ten opzichte van het faseringsontwerp van RWS.</text:p>
            <text:p text:style-name="considerans.al">Lucht</text:p>
            <text:p text:style-name="considerans.al">Het permanent openstellen van de spitstrook als rijstrook heeft naar verwachting geen effect op de hoeveelheid verkeer. Dat betekent dat ook de emissies van het wegverkeer nauwelijks zullen wijzigen. In de randen van de spits kan de maatregel de doorstroming van het verkeer juist bevorderen, wat, in tegenstelling</text:p>
            <text:p text:style-name="considerans.al">tot bij congestie, een positief effect heeft op de luchtkwaliteit. De verwachting is dan ook dat het verkeersbesluit geen of een licht positieve effect zal hebben op de luchtkwaliteit.</text:p>
            <text:p text:style-name="considerans.al">Natuur</text:p>
            <text:p text:style-name="considerans.al">Voor wat betreft het aspect natuur wordt opgemerkt dat zich nabij het wegtraject A9 Holendrecht – Gaasp het Natura 2000-gebied Botshol bevindt op een afstand van 3,5/6,6 km van het verkeersbesluit tracé.</text:p>
            <text:p text:style-name="considerans.al">Botshol is aangewezen in het Programma Aanpak Stikstof (PAS) als een natuurgebied met stikstofgevoelige habitattypen en -soorten die gevoelig zijn voor stikstof. Een toename van stikstofdepositie naar aanleiding van de aanpassing van de verkeerssituatie zoals aangevraagd in dit verkeersbesluit kan worden verwacht als de verkeersintensiteit toeneemt. Een toename van de verkeersintensiteit naar aanleiding van het verkeersbesluit wordt niet voorzien. Effecten op habitattypen en -soorten zijn niet aan de orde. Een vergunning in het kader van het Natuurbeschermingswet op basis van stikstofdepositie is derhalve niet vereist.</text:p>
            <text:p text:style-name="considerans.al">Een mogelijke verslechtering van de kwaliteit van habitats van soorten dan wel significante verstoring van soorten kan worden verwacht bij een toename van geluid. Gezien de geringe toename van geluid door</text:p>
            <text:p text:style-name="considerans.al">geluidafstraling van het wegverkeer in de nabijheid van de A9 - maximaal 4,2 dB; zie A9GDW-DOC-02560,is een significante toename van de geluidseffecten op 3,5 km van de wegaanpassing niet te verwachten. Daarbij</text:p>
            <text:p text:style-name="considerans.al">zullen eventuele meetbare toenames wegvallen door de achtergrondgeluiden van de A2 en de A9 - Burgermeester van Sonweg. Deze hoofdwegen liggen tussen het deel van de A9 waarvoor het verkeersbesluit is aangevraagd en het Natura 2000-gebied Botshol, beide op een afstand van 2 tot 3 km. Een significante toename van geluid door een verandering in het verkeerssituatie zoals aangevraagd in het verkeersbesluit wordt niet voorzien. Verstoring van soorten dan wel hun habitats door het verkeersbesluit is niet aan de orde.</text:p>
            <text:p text:style-name="considerans.al">Een vergunning in het kader van het Natuurbeschermingswet of ontheffing Flora-en Faunawet op basis van geluidseffecten is derhalve niet vereist.</text:p>
            <text:p text:style-name="considerans.al">In de nabijheid van het verkeersbesluit tracé bevinden zich gebieden die aangewezen zijn als Ecologische Hoofdstructuur (EHS).Ingevolge de Structuurvisie Infrastructuur en Milieu en het Besluit Algemene Regels Ruimtelijke Ordening gaat er geen externe werking uit van de EHS. Aangezien er geen werkzaamheden in het kader van deze verkeersbesluit worden verricht waardoor een vernietiging van EHS gebied aan de orde is, kan een beoordeling op aantasting van de wezenlijke kenmerken en waarden achterwege blijven.</text:p>
            <text:p text:style-name="considerans.al">Op grond van vorenstaande overwegingen besluit ik om:</text:p>
            <text:p text:style-name="considerans.al">Onder intrekking van het verkeersbesluit A9 Holendrecht-Diemen van 24 september 2009 nr. RWS/DNH-2009/6158 de spitsstroken ter linker en rechterzijde aan te wijzen als permanente rijstrook.</text:p>
            <text:p text:style-name="considerans.al">Haarlem, 2 juni 2016</text:p>
            <text:p text:style-name="considerans.al">DE MINISTER VAN INFRASTRUCTUUR EN MILIEU,</text:p>
            <text:p text:style-name="considerans.al">namens deze,</text:p>
            <text:p text:style-name="considerans.al">hoofd afdeling Vergunningverlening Rijkswaterstaat West-Nederland Noord</text:p>
            <text:p text:style-name="considerans.al">mevrouw M. Nauta</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text:p>
          <text:p text:style-name="tussenkopcur">
          <text:span text:style-name="nadrukcur">Ingevolge de Algemene wet bestuursrecht kan tegen dit besluit door een belanghebbende een bezwaarschrift worden ingediend.</text:span>
        </text:p>
          <text:p text:style-name="tussenkopcur">
          <text:span text:style-name="nadrukcur">Het bezwaarschrift dient te worden gericht aan de Minister van Infrastructuur en Milieu en ingediend bij de hoofdingenieur-directeur in de directie </text:span>
          <text:span text:style-name="nadrukcur">West Nederland Noord</text:span>
          <text:span text:style-name="nadrukcur"> van het directoraat-genera</text:span>
          <text:span text:style-name="nadrukcur">al Rijkswaterstaat, Postbus 2232, 3500 GE Utrecht</text:span>
          <text:span text:style-name="nadrukcur">.</text:span>
        </text:p>
          <text:p text:style-name="tussenkopcur">
          <text:span text:style-name="nadrukcur">Het bezwaarschrift moet worden ingediend binnen zes weken na de dag waarop dit besluit in de Staatscourant is bekendgemaakt.</text:span>
        </text:p>
          <text:p text:style-name="tussenkopcur">
          <text:span text:style-name="nadrukcur">Het bezwaarschrift moet worden ondertekend en dient ten minste te bevatten:</text:span>
        </text:p>
          <text:p text:style-name="tussenkopcur">
          <text:span text:style-name="nadrukcur">•de naa</text:span>
          <text:span text:style-name="nadrukcur">m en het adres van de indiener;</text:span>
        </text:p>
          <text:p text:style-name="tussenkopcur">
          <text:span text:style-name="nadrukcur">•de dagtekening;</text:span>
        </text:p>
          <text:p text:style-name="tussenkopcur">
          <text:span text:style-name="nadrukcur">•een omschrijving van het besluit wa</text:span>
          <text:span text:style-name="nadrukcur">artegen het bezwaar zich richt;</text:span>
        </text:p>
          <text:p text:style-name="tussenkopcur">
          <text:span text:style-name="nadrukcur">•de gronden van het bezwaar.</text:span>
        </text:p>
          <text:p text:style-name="tussenkopcur">
          <text:span text:style-name="nadrukcur">Indien een bezwaarschrift is ingediend, is het mogelijk om in spoedeisende gevallen een verzoek tot het treffen van een voorlopige voorziening in te dienen bij de voorzieningenrechter van de rechtbank binnen het rechtsgebied waarvan de indiener van het bezwaarschrift zijn woonplaats heeft.</text:span>
        </text:p>
          <text:p text:style-name="tussenkopcur">
          <text:span text:style-name="nadrukcur">Van de indiener van het verzoekschrift tot het treffen van een voorlopige voorziening wordt griffierecht geheven.</text:span>
        </text:p>
          <text:p text:style-name="tussenkopcur">
          <text:span text:style-name="nadrukcur">Omtrent de hoogte van het verschuldigde bedrag, de wijze waarop en de termijn waarbinnen het bedrag betaald moet worden, kan men zich in verbinding stellen met de griffier van bovenbedoelde rechtbank.</text:span>
        </text:p>
          <text:p text:style-name="tussenkopcur">
          <text:span text:style-name="nadrukcur">Afschrift van dit besluit is gezonden aan:</text:span>
        </text:p>
          <text:list text:style-name="id1-3-2-3-14">
            <text:list-item text:style-override="id1-3-2-3-14-1">
              <text:number>•</text:number>
              <text:p text:style-name="al">Politie Noord Holland Infrastructuur en Verkeer, De heer E.S. Lakenman, Postbus 57, 2000 AB Haarlem;</text:p>
            </text:list-item>
            <text:list-item text:style-override="id1-3-2-3-14-2">
              <text:number>•</text:number>
              <text:p text:style-name="al">Rijkswaterstaat Qwest Nederland-Noord, De heer D. de Vries, Postbus 2232, 3500 GE Utre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1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1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besluit Rijk</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17</meta:user-defined>
    <meta:user-defined meta:name="OVERHEIDop.StcrtID/DC.identifier">stcrt-2016-28917</meta:user-defined>
    <meta:user-defined meta:name="DCTERMS.alternative">Rijkswaterstaat West Nederland-Noord - Rijksweg A9 Gaasperdammerweg; permanente openstelling spitsstrook - Rijksweg A9; hectometer 6.9 t/m 10.0</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104</meta:user-defined>
    <meta:user-defined meta:name="OVERHEIDop.woonplaats">Amsterdam</meta:user-defined>
    <meta:user-defined meta:name="OVERHEIDop.straatnaam">Stammerdijk</meta:user-defined>
    <meta:user-defined meta:name="OVERHEID.PostcodeHuisnummer/OVERHEIDop.postcodeHuisnummer">1106PN 52</meta:user-defined>
    <meta:user-defined meta:name="OVERHEIDop.straatnaam">Nieuwerslui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28391 481152</meta:user-defined>
    <meta:user-defined meta:name="OVERHEID.EPSG28992/DC.spatial">125798 479448</meta:user-defined>
    <meta:user-defined meta:name="OVERHEIDop.versieInformatie"/>
  </office:meta>
</office:document-meta>
</file>