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uizermaatweg 2 en besluit hogere grenswaarde wegverkeerslawaai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het bepaalde in artikel 3.8 van de Wet ruimtelijke ordening ligt het gewijzigd vastgestelde bestemmingsplan ‘Huizermaatweg 2’ ter inzage. Daarnaast hebben Burgemeester en wethouders bij besluit van 20 april 2016 op grond van de Wet geluidhinder besloten om een hogere grenswaarde vast te stellen voor deze locatie. </text:p>
            <text:p text:style-name="common-al">
            <text:span text:style-name="nadrukcur">Inhoud bestemmingsplan:</text:span>
          </text:p>
            <text:p text:style-name="common-al">Met het bestemmingsplan wordt de bouw van twee woongebouwen (na 01-01-2026) van maximaal zes lagen aan de Huizermaatweg 2 mogelijk gemaakt. Bij de vaststelling van het bestemmingsplan heeft de gemeenteraad de volgende wijzigingen doorgevoerd:</text:p>
            <text:list text:style-name="id1-3-2-1-1-4">
              <text:list-item text:style-override="id1-3-2-1-1-4-1">
                <text:number>1.</text:number>
                <text:p text:style-name="al">De maximale bouwhoogte is bijgesteld naar 20 meter in plaats van 23 meter;</text:p>
              </text:list-item>
              <text:list-item text:style-override="id1-3-2-1-1-4-2">
                <text:number>2.</text:number>
                <text:p text:style-name="al">Aan artikel 4.2.1 is een lid e toegevoegd: ‘e. het aantal bouwlagen bedraagt maximaal 6’.</text:p>
              </text:list-item>
            </text:list>
            <text:p text:style-name="common-al">
            <text:span text:style-name="nadrukcur">Inhoud besluit hogere grenswaarde wegverkeerslawaai Wet geluidhinder</text:span>
            <text:span text:style-name="nadrukcur">:</text:span>
          </text:p>
            <text:p text:style-name="common-al">Burgemeester en wethouders maken tevens bekend dat zij een hogere grenswaarde hebben vastgesteld op grond van de Wet geluidhinder. Met dit besluit is voor de locatie een grenswaarde van 63 dB vastgesteld. </text:p>
            <text:p text:style-name="common-al">
            <text:span text:style-name="nadrukcur">Inkijken bestemmingsplan</text:span>
            <text:span text:style-name="nadrukcur"> en besluit hogere grenswaarde</text:span>
            <text:span text:style-name="nadrukcur">:</text:span>
          </text:p>
            <text:p text:style-name="common-al">Het bestemmingsplan ‘Huizermaatweg 2’ en het besluit hogere grenswaarde liggen van 3 juni 2016 tot en met 14 juli 2016 voor iedereen ter inzage in het gemeentehuis bij het Klantcontactpunt (centrale receptie). Het Klantcontactpunt is geopend op ma, di, wo, do: 08.30-17.00 en vr: 08.30-16.00 uur.</text:p>
            <text:p text:style-name="common-al">Het bestemmingsplan en het besluit hogere grenswaarde zijn in elektronische vorm te raadplegen via de gemeentelijke website:</text:p>
            <text:p text:style-name="common-al">www.huizen.nl &gt; Bouwprojecten &gt; Huizermaatweg 2.</text:p>
            <text:p text:style-name="common-al">Het bestemmingsplan is tevens in elektronische vorm te raadplegen op de landelijke website http://www.ruimtelijkeplannen.nl/web-roo/?planidn=NL.IMRO.0406.BPHUIZERMTWEG2‐VG01 </text:p>
            <text:p text:style-name="common-al">
            <text:span text:style-name="nadrukcur">Beroep instellen:</text:span>
          </text:p>
            <text:p text:style-name="common-al">Tegen de besluiten kan beroep ingesteld worden. De beroepstermijn loopt van 4 juni 2016 tot en met 15 juli 2016. Beroep kan worden ingesteld door:</text:p>
            <text:list text:style-name="id1-3-2-1-1-14">
              <text:list-item text:style-override="id1-3-2-1-1-14-1">
                <text:number>-</text:number>
                <text:p text:style-name="al">belanghebbenden die bezwaar hebben tegen de door de gemeenteraad aangebrachte wijzigingen in het vastgestelde bestemmingsplan in vergelijking met het ontwerpbestemmingsplan;</text:p>
              </text:list-item>
              <text:list-item text:style-override="id1-3-2-1-1-14-2">
                <text:number>-</text:number>
                <text:p text:style-name="al">belanghebbenden die eerder een ontvankelijke zienswijze hebben ingediend;</text:p>
              </text:list-item>
              <text:list-item text:style-override="id1-3-2-1-1-14-3">
                <text:number>-</text:number>
                <text:p text:style-name="al">belanghebbenden die kunnen aantonen redelijkerwijs niet in staat te zijn geweest binnen de daartoe gestelde termijn een ontvankelijke zienswijze in te dienen.</text:p>
              </text:list-item>
            </text:list>
            <text:p text:style-name="common-al">Het bestemmingsplan treedt in werking op 16 juli 2016. Het indienen van een beroepschrift schorst niet de werking van het bestemmingsplan. In geval van onverwijlde spoed kunt u, naast het indienen van een beroepschrift, een verzoek om voorlopige voorziening indienen, dit schort de inwerkingtreding van het bestemmingsplan wel op. Het bestemmingsplan treedt dan namelijk in werking nadat op het verzoek om voorlopige voorziening is beslist.</text:p>
            <text:p text:style-name="common-al">In alle gevallen geldt dat het beroepschrift en/of het verzoek om voorlopige voorziening binnen de beroepstermijn moet worden gericht aan de Afdeling bestuursrechtspraak van de Raad van State, postbus 20019, 2500 AE Den Haag.</text:p>
            <text:p text:style-name="last-al">Huiz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1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1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1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uizermaatweg 2 en besluit hogere grenswaarde wegverkeerslawaai Wet geluidhinder</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15</meta:user-defined>
    <meta:user-defined meta:name="OVERHEIDop.StcrtID/DC.identifier">stcrt-2016-28915</meta:user-defined>
    <meta:user-defined meta:name="OVERHEID.TaxonomieBeleidsagenda/OVERHEID.category">Ruimte en infrastructuur | Organisatie en beleid</meta:user-defined>
    <meta:user-defined meta:name="OVERHEIDop.Ruimtelijkplan/OVERHEIDop.bekendmakingBetreffendePlan">NL.IMRO.0406.BPHUIZERMTWEG2-VG01</meta:user-defined>
    <meta:user-defined meta:name="OVERHEID.Organisatietype/OVERHEID.organisationType">gemeente</meta:user-defined>
    <meta:user-defined meta:name="OVERHEID.Gemeente/DC.creator">Hui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uizen</meta:user-defined>
    <meta:user-defined meta:name="OVERHEIDop.versieInformatie"/>
  </office:meta>
</office:document-meta>
</file>