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gemeente 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21 april 2016 het bestemmingsplan “Gemert-Bakel Buitengebied, herziening januari 2016” gewijzigd heeft vastgesteld: </text:p>
            <text:p text:style-name="common-al">Dit bestemmingsplan maakt de volgende ontwikkelingen in het buitengebied mogelijk:</text:p>
            <text:list text:style-name="id1-3-2-1-1-3">
              <text:list-item text:style-override="id1-3-2-1-1-3-1">
                <text:number/>
                <text:list text:style-name="id1-3-2-1-1-3-1-2">
                  <text:list-item text:style-override="id1-3-2-1-1-3-1-2-1">
                    <text:number>∘</text:number>
                    <text:p text:style-name="al">Breemhortsedijk 65 in De Mortel: Positief bestemmen bestaande inrit en paardenboxen alsmede toekomstige uitbreiding mogelijk maken.</text:p>
                  </text:list-item>
                  <text:list-item text:style-override="id1-3-2-1-1-3-1-2-2">
                    <text:number>∘</text:number>
                    <text:p text:style-name="al">Dakworm 3-5 in Bakel: Herbestemmen locatie, splitsen boerderij en realiseren twee Ruimte voor Ruimte woningen.</text:p>
                  </text:list-item>
                  <text:list-item text:style-override="id1-3-2-1-1-3-1-2-3">
                    <text:number>∘</text:number>
                    <text:p text:style-name="al">Dr. de Quayweg 84 in De Mortel: Vormverandering bouwblok ten behoeve van een paardenfokbedrijf.		</text:p>
                  </text:list-item>
                </text:list>
              </text:list-item>
              <text:list-item text:style-override="id1-3-2-1-1-3-2">
                <text:number>•</text:number>
                <text:p text:style-name="al">Handelseweg ong. in Handel: Realisatie Ruimte voor Ruimte woning.</text:p>
              </text:list-item>
              <text:list-item text:style-override="id1-3-2-1-1-3-3">
                <text:number>•</text:number>
                <text:p text:style-name="al">Heibloem 7-9 in Milheeze: Verruimen van de bouwregels voor de realisatie van 2 vrijstaande woningen in plaats van een twee onder één kap</text:p>
              </text:list-item>
              <text:list-item text:style-override="id1-3-2-1-1-3-4">
                <text:number>•</text:number>
                <text:p text:style-name="al">Wildeman 5 in Milheeze: Verruimen van de bouwregels voor de realisatie van een langgevelboerderij.</text:p>
              </text:list-item>
            </text:list>
            <text:p text:style-name="common-al">Het college van B&amp;W heeft op 5 april 2016 besloten om het plan “Beeksedijk 10 in Gemert” uit het bestemmingsplan “Gemert-Bakel Buitengebied herziening januari 2016” te halen en deze separaat op een later tijdstip ter vaststelling aan de gemeenteraad aan te bieden;</text:p>
            <text:p text:style-name="common-al">De gemeenteraad heeft op 21 april 2016 besloten om vooralsnog geen besluit te nemen over het plandeel “Grotelseheide 1a in Bakel” en het plandeel daarmee geen onderdeel meer te laten zijn van het vastgestelde bestemmingsplan “Gemert-Bakel Buitengebied, herziening januari 2016”.</text:p>
            <text:p text:style-name="tussenkopcur">
            <text:span text:style-name="nadrukvet">Stukken inzien</text:span>
          </text:p>
            <text:p text:style-name="common-al">Het bestemmingsplan met bijbehorende stukken ligt met ingang van 6 juni 2016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0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0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bestemmingsplan, gemeente Gemert-Bakel</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8905</meta:user-defined>
    <meta:user-defined meta:name="OVERHEIDop.StcrtID/DC.identifier">stcrt-2016-28905</meta:user-defined>
    <meta:user-defined meta:name="OVERHEID.TaxonomieBeleidsagenda/OVERHEID.category">Ruimte en infrastructuur | Organisatie en beleid</meta:user-defined>
    <meta:user-defined meta:name="OVERHEIDop.Ruimtelijkplan/OVERHEIDop.bekendmakingBetreffendePlan">NL.IMRO.1652.Buitengebied012016-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